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ampus:faq"/><text:bookmark-start text:name="__RefHeading___faqs_folgen_1"/><text:bookmark-start text:name="faqs_folgen"/>FAQs folgen<text:bookmark-end text:name="__RefHeading___faqs_folgen_1"/><text:bookmark-end text:name="faqs_folgen"/></text:h>
      <text:h text:style-name="Heading_20_2" text:outline-level="2"><text:bookmark-start text:name="__RefHeading___stundenplan_erstellen_und_speichern_2"/><text:bookmark-start text:name="stundenplan_erstellen_und_speichern"/>Stundenplan erstellen und speichern<text:bookmark-end text:name="__RefHeading___stundenplan_erstellen_und_speichern_2"/><text:bookmark-end text:name="stundenplan_erstellen_und_speichern"/></text:h>
      <text:p text:style-name="Text_20_body">Um Ihren persönlichen Stundenplan zu erstellen, klicken Sie auf die
Option “Vorlesungsverzeichnis“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1T04::41:56</meta:creation-date>
    <dc:creator>Generated</dc:creator>
    <dc:date>2025-10-01T04::41:56</dc:date>
    <dc:language>en-US</dc:language>
    <meta:editing-cycles>1</meta:editing-cycles>
    <meta:editing-duration>PT0S</meta:editing-duration>
    <dc:title>ecampus:faq</dc:title>
  </office:meta>
</office:document-meta>
</file>