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b"/><text:bookmark-start text:name="__RefHeading___selbstbedienung_1"/><text:bookmark-start text:name="selbstbedienung"/>Selbstbedienung<text:bookmark-end text:name="__RefHeading___selbstbedienung_1"/><text:bookmark-end text:name="selbstbedienung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<draw:a xlink:type="simple" xlink:href="http://doc.megatron.stud.uni-goettingen.de/_detail/ecampus/vorlesungsverzeichnis_2.jpg?id=ecampus:sb"/>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</text:p>
      <text:p text:style-name="Text_20_body"><draw:a xlink:type="simple" xlink:href="http://doc.megatron.stud.uni-goettingen.de/_detail/ecampus/vorlesungsverzeichnis_4.jpg?id=ecampus:sb"/></text:p>
      <text:p text:style-name="Text_20_body">Sobald Sie alle gewünschten Termine auf diese Weise markiert haben, klicken Sie auf den Button „markierte Termine vormerken“. Daraufhin erscheint Ihr Stundenplan, den Sie nun kontrollieren und bearbeiten können.</text:p>
      <text:p text:style-name="Text_20_body">Klicken Sie abschließend auf den Button „Plan speichern“, um Ihren veränderten Stundenplan zu speichern.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</text:p>
      <text:p text:style-name="Text_20_body">Klicken Sie nun (unter SB/UniVZ) auf den Menüpunkt „Meine Funktionen“ und dort auf „Stundenplan“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4::58:40</meta:creation-date>
    <dc:creator>Generated</dc:creator>
    <dc:date>2025-09-27T04::58:40</dc:date>
    <dc:language>en-US</dc:language>
    <meta:editing-cycles>1</meta:editing-cycles>
    <meta:editing-duration>PT0S</meta:editing-duration>
    <dc:title>ecampus:sb</dc:title>
  </office:meta>
</office:document-meta>
</file>