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doc.megatron.stud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“vormerken” für die gewünschten Termine.</text:p>
      <text:p text:style-name="Text_20_body"><draw:a xlink:type="simple" xlink:href="http://doc.megatron.stud.uni-goettingen.de/_detail/ecampus/vorlesungsverzeichnis_5.jpg?id=ecampus:sb"/></text:p>
      <text:p text:style-name="Text_20_body">Sobald Sie alle gewünschten Termine auf diese Weise markiert haben, klicken Sie auf den Button “markierte Termine vormerken”. </text:p>
      <text:p text:style-name="Text_20_body"><draw:a xlink:type="simple" xlink:href="http://doc.megatron.stud.uni-goettingen.de/_detail/ecampus/vorlesungsverzeichnis_6.jpg?id=ecampus:sb"/></text:p>
      <text:p text:style-name="Text_20_body">Daraufhin erscheint Ihr Stundenplan, den Sie nun kontrollieren und bearbeiten können.</text:p>
      <text:p text:style-name="Text_20_body">Klicken Sie abschließend auf den Button “Plan speichern”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“Meine Funktionen” und dort auf “Stundenplan”</text:p>
      <text:p text:style-name="Text_20_body">Beachten Sie, dass der Stundenplan für unterschiedliche Zeiträume angezeigt werden kann, indem Sie unter “Anzeigeoptionen” die entsprechende Ansicht wählen und mit einem Klick auf den Button “anzeigen”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24:54</meta:creation-date>
    <dc:creator>Generated</dc:creator>
    <dc:date>2025-06-20T16::24:54</dc:date>
    <dc:language>en-US</dc:language>
    <meta:editing-cycles>1</meta:editing-cycles>
    <meta:editing-duration>PT0S</meta:editing-duration>
    <dc:title>ecampus:sb</dc:title>
  </office:meta>
</office:document-meta>
</file>