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stu_studienservice"/><text:bookmark-start text:name="__RefHeading___studienservice_-_semesterbeitrage_per_lastschrift_zahlen_-_rueckmeldung_1"/><text:bookmark-start text:name="studienservice_-_semesterbeitrage_per_lastschrift_zahlen_-_rueckmeldung"/>Studienservice - Semesterbeiträge per Lastschrift zahlen - Rückmeldung<text:bookmark-end text:name="__RefHeading___studienservice_-_semesterbeitrage_per_lastschrift_zahlen_-_rueckmeldung_1"/><text:bookmark-end text:name="studienservice_-_semesterbeitrage_per_lastschrift_zahlen_-_rueckmeldung"/></text:h>
      <text:p text:style-name="Text_20_body">Die Zahlung des Semesterbeitrages erfolgt in zwei Schritten. Hierzu müssen Sie zunächst ein Lastschriftmandat anlegen und im Anschluss den Lastschriftauftrag freige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Bis zur Belastung Ihres Kontos können 7 bis 14 Tage nach Freigabe Ihrer SEPA-Lastschrift vergehen.</text:p></table:table-cell></table:table-row></table:table></draw:text-box></draw:frame></text:p>
      <text:h text:style-name="Heading_20_2" text:outline-level="2"><text:bookmark-start text:name="__RefHeading___schritt_-_lastschriftmandat_anlegen_2"/><text:bookmark-start text:name="schritt_-_lastschriftmandat_anlegen"/>1. Schritt - Lastschriftmandat anlegen<text:bookmark-end text:name="__RefHeading___schritt_-_lastschriftmandat_anlegen_2"/><text:bookmark-end text:name="schritt_-_lastschriftmandat_anlegen"/></text:h>
      <text:p text:style-name="Text_20_body">Im eCampus anmelden. Klicken Sie im Menü den Tab Mein Studium → Studienservice.</text:p>
      <text:p text:style-name="Text_20_body">Anschließend klicken Sie auf den Reiter Zahlungen.</text:p>
      <text:p text:style-name="Text_20_body">Ihnen wird nun die offene Rechnung für das aktuelle Semester angezeigt. Zum Anlegen des Mandats klicken Sie auf die Aktion <text:span text:style-name="Emphasis">Lastschriftauftrag und Mandat erteilen</text:span> (siehe Pfeil).</text:p>
      <text:p text:style-name="Text_20_body">Sie geben die gültige IBAN des zu verwendenden Kontos ein. Bei einer ausländischen Bankverbindung wird zusätzlich nach der BIC gefragt. Klicken Sie die Funktion Einzelmandat anlegen an. Dieses Mandat kann nur einmalig (für einen Rückmeldevorgang) verwendet werden. Bei einer erneuten Rückmeldung (z. B. für ein kommendes Semester) sind Ihre Bankdaten erneut einzutragen. Auch bei einem nicht ausgeführten Lastschriftauftrag (z.B. aufgrund fehlender Kontodeckung oder falscher IBAN) müssen Sie vor einer erneuten Erteilung der Lastschrift ein neues Mandat anlegen.</text:p>
      <text:p text:style-name="Text_20_body">Bitte beachten Sie, dass nach dem Bestätigen Ihrer Bankdaten eine Änderung (z. B. Zahlendreher, alte/falsche Bankverbindung usw.) durch Sie nicht mehr möglich ist. Bitte wenden Sie sich in solchen Fällen vertrauensvoll an die Infoline Studium unter infoline-studium@uni-goettingen.de</text:p>
      <text:p text:style-name="Text_20_body">Danach könn(t)en Sie ein Kontrollblatt über das erteilte Mandat für Ihre Unterlagen ausdrucken. Klicken Sie nun auf Zurück.</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chtung: Zum Erfolgreichen Bezahlen fehlt Ihnen die Freigabe für ein SEPA-Lastschriftauftrag. Der Vorgang Bezahlen ist noch nicht abgeschlossen.</text:p></table:table-cell></table:table-row></table:table></draw:text-box></draw:frame></text:p>
      <text:h text:style-name="Heading_20_2" text:outline-level="2"><text:bookmark-start text:name="__RefHeading___schritt_-_lastschriftauftrag_freigeben_3"/><text:bookmark-start text:name="schritt_-_lastschriftauftrag_freigeben"/>2. Schritt - Lastschriftauftrag freigeben<text:bookmark-end text:name="__RefHeading___schritt_-_lastschriftauftrag_freigeben_3"/><text:bookmark-end text:name="schritt_-_lastschriftauftrag_freigeben"/></text:h>
      <text:p text:style-name="Text_20_body">Zum Freigeben der Lastschrift klicken Sie auf die Aktion <text:span text:style-name="Emphasis">Lastschriftauftrag und Mandat erteilen</text:span> (siehe Pfeil).</text:p>
      <text:p text:style-name="Text_20_body">Markieren Sie nun die aktuelle Rechnung und Sie klicken auf das Feld <text:span text:style-name="Emphasis">Neuen Lastschriftauftrag für ausgewählte Rechnungen hinzufügen</text:span>.</text:p>
      <text:p text:style-name="Text_20_body">Ihr zuvor angelegtes Mandat ist Ihrer offenen Rechnung zugeordnet. Klicken Sie auf <text:span text:style-name="Emphasis">Übernehmen</text:span>.</text:p>
      <text:p text:style-name="Text_20_body">Zum Abschluss des Bezahlvorgangs werden Sie aufgefordert, die Vorankündigung zur Belastung Ihres Konto gelesen zu haben und diese zu bestätigen. Markieren Sie dazu die gekennzeichnete Checkbox und klicken Sie auf <text:span text:style-name="Emphasis">Bestätigen</text:span>.</text:p>
      <text:p text:style-name="Text_20_body">Mit diesem letzten Schritt haben Sie uns den Semesterbeitrag zur Abbuchung von Ihrem Konto freigeschalten. Bitte achten Sie darauf, dass zum geplanten Abbuchungszeitraum Ihr Konto ausreichend gedeckt ist.</text:p>
      <text:p text:style-name="Text_20_body">Der Bezahlvorgang ist jetzt abgeschlossen! Ihr derzeitiger Status ist nun auf <text:span text:style-name="">gelb</text:span> und die Lastschrift ist freigegeben. Bitte melden Sie sich jetzt zurück!</text:p>
      <text:h text:style-name="Heading_20_2" text:outline-level="2"><text:bookmark-start text:name="__RefHeading___rueckmeldung_-_studierende_4"/><text:bookmark-start text:name="rueckmeldung_-_studierende"/>Rückmeldung - Studierende<text:bookmark-end text:name="__RefHeading___rueckmeldung_-_studierende_4"/><text:bookmark-end text:name="rueckmeldung_-_studierende"/></text:h>
      <text:p text:style-name="Text_20_body">Wenn Sie im nächsten Semester an der Universität weiterstudieren möchten, dann melden Sie sich unbedingt während des jeweiligen Rückmeldezeitraums zurück.</text:p>
      <text:p text:style-name="Text_20_body"><draw:frame draw:style-name="PluginODTAutoStyle_Frame_1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Eine fristgemäße Rückmeldung für das Folgesemester ist auch für den Fall notwendig, dass Sie im aktuellen Semester an Ihrer Abschlussarbeit arbeiten bzw. auf deren Korrektur warten.</text:p></table:table-cell></table:table-row></table:table></draw:text-box></draw:frame></text:p>
      <text:p text:style-name="Text_20_body">Erst nach erfolgter Rückmeldung haben Sie Zugriff auf die Bescheinigungen des neuen Semesters. Auch die Chipkarte mit Semesterticket kann erst jetzt validiert (verlängert) werden.</text:p>
      <text:p text:style-name="Text_20_body"><text:line-break/></text:p>
      <text:p text:style-name="Text_20_body">Zum Zurückmelden klicken Sie auf die Aktion Rückmelden (siehe Pfeil).</text:p>
      <text:p text:style-name="Text_20_body">Feld 1: Zeigt Ihnen Ihr aktuelles Semester an.
Feld 2: Detaillierte Informationen über die Rechnung für das kommende Semester. Falls ein Lastschriftmandat vorhanden ist, können Sie sich zurückmelden.</text:p>
      <text:p text:style-name="Text_20_body">Klicken Sie auf jetzt <text:span text:style-name="Strong_20_Emphasis">rückmelden in das XXXXX-SZ</text:span> (siehe Pfeil).
Sie können an dieser Stelle ggf. erneut kontrollieren, ob Sie sich für das kommende Semester zurückmelden. Die Kennziffer XXXX steht für das Jahr XXXX und dem jeweiligen Semestertyp Sommersemester (1) oder dem Wintersemester (2).</text:p>
      <text:p text:style-name="Text_20_body">Bestätigen Sie die Aktion mit einem Klick auf <text:span text:style-name="Strong_20_Emphasis">Ja</text:span>.</text:p>
      <text:p text:style-name="Text_20_body">Sie haben Sich nun erfolgreich für das kommende Semester zurückgemel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19::22:15</meta:creation-date>
    <dc:creator>Generated</dc:creator>
    <dc:date>2025-09-27T19::22:15</dc:date>
    <dc:language>en-US</dc:language>
    <meta:editing-cycles>1</meta:editing-cycles>
    <meta:editing-duration>PT0S</meta:editing-duration>
    <dc:title>ecampus:stu_studienservice</dc:title>
  </office:meta>
</office:document-meta>
</file>