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tu_studienservice_telefon"/><text:bookmark-start text:name="__RefHeading___telefonnummern_in_sb-funktionen_hinterlegen_1"/><text:bookmark-start text:name="telefonnummern_in_sb-funktionen_hinterlegen"/>Telefonnummern in SB-Funktionen hinterlegen<text:bookmark-end text:name="__RefHeading___telefonnummern_in_sb-funktionen_hinterlegen_1"/><text:bookmark-end text:name="telefonnummern_in_sb-funktionen_hinterlegen"/></text:h>
      <text:p text:style-name="Text_20_body">Es kann hier eine oder mehrere Telefonnummern hinterlegt werden. Dies ist wichtig für die Kontaktaufnahme der Universität, für Präsenzprüfungen in der aktuellen Situation der Corona-Pandemie (Kontaktnachverfolgung) sowie zukünftig für eine Passwortzurücksetzung per mobile-TAN.</text:p>
      <text:p text:style-name="Text_20_body"><text:line-break/></text:p>
      <text:p text:style-name="Text_20_body">Zunächst normal im eCampus einloggen, dann auf “Weitere Dienste” –&gt; SB-Funktionen “ kli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2::58:36</meta:creation-date>
    <dc:creator>Generated</dc:creator>
    <dc:date>2025-09-26T02::58:36</dc:date>
    <dc:language>en-US</dc:language>
    <meta:editing-cycles>1</meta:editing-cycles>
    <meta:editing-duration>PT0S</meta:editing-duration>
    <dc:title>ecampus:stu_studienservice_telefon</dc:title>
  </office:meta>
</office:document-meta>
</file>