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sos.zvw.uni-goettingen.de/en/support/ausweis" text:style-name="Internet_20_link" text:visited-style-name="Visited_20_Internet_20_Link">Student card</text:a><text:line-break/>
<text:line-break/>
<text:a xlink:type="simple" xlink:href="https://sos.zvw.uni-goettingen.de/en/support/account/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4::26:50</meta:creation-date>
    <dc:creator>Generated</dc:creator>
    <dc:date>2025-09-27T04::26:50</dc:date>
    <dc:language>en-US</dc:language>
    <meta:editing-cycles>1</meta:editing-cycles>
    <meta:editing-duration>PT0S</meta:editing-duration>
    <dc:title>en:support:account:deine_daten</dc:title>
  </office:meta>
</office:document-meta>
</file>