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homeverzeichnis"/><text:bookmark-start text:name="__RefHeading___your_home_directory_1"/><text:bookmark-start text:name="your_home_directory"/>Your home directory<text:bookmark-end text:name="__RefHeading___your_home_directory_1"/><text:bookmark-end text:name="your_home_directory"/></text:h>
      <text:p text:style-name="Text_20_body">Every owner of an <text:a xlink:type="simple" xlink:href="https://sos.zvw.uni-goettingen.de/en/support/account/start" text:style-name="Internet_20_link" text:visited-style-name="Visited_20_Internet_20_Link">account</text:a> (regular, external or guest account) also has a home directory with a current capacity of 2 GB. To get to your home directory (which is a virtual computer with a hard-drive on which you can store your data) you have to log in on one of our computers. On those computers you'll have access to various standard software such as Microsoft Office, Open Office, Adobe Reader and internet browsers. On some computers there is some additional software for students available as well, e.g. Adobe Creative Suite, scanning software, statistics software and the like.</text:p>
      <text:p text:style-name="Text_20_body">We perform backups of our servers at regular intervals to be able to recover lost or corrupted data.</text:p>
      <text:h text:style-name="Heading_20_4" text:outline-level="4"><text:bookmark-start text:name="__RefHeading___attention_2"/><text:bookmark-start text:name="attention"/>Attention:<text:bookmark-end text:name="__RefHeading___attention_2"/><text:bookmark-end text:name="attention"/></text:h>
      <text:p text:style-name="Text_20_body"><text:span text:style-name="Strong_20_Emphasis">In case you have reached your home directory's maximum capacity of 2 GB, please do not edit or save your data, since the data might get corrupted or lost. Please free up storage space on your home directory by deleting unnecessary data or by copying documents onto an usb device or  external hard drive. You might also burn CD-ROMs. Feel free to ask one of our advisors if you have any questions!</text:span></text:p>
      <text:p text:style-name="Text_20_body"><text:a xlink:type="simple" xlink:href="tag&amp;#62;account home directory computer" text:style-name="Internet_20_link" text:visited-style-name="Visited_20_Internet_20_Link">tag&gt;account home directory compu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2T11::38:12</meta:creation-date>
    <dc:creator>Generated</dc:creator>
    <dc:date>2025-10-02T11::38:12</dc:date>
    <dc:language>en-US</dc:language>
    <meta:editing-cycles>1</meta:editing-cycles>
    <meta:editing-duration>PT0S</meta:editing-duration>
    <dc:title>en:support:account:homeverzeichnis</dc:title>
  </office:meta>
</office:document-meta>
</file>