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namensaenderung"/><text:bookmark-start text:name="__RefHeading___change_of_name_1"/><text:bookmark-start text:name="change_of_name"/>Change of name<text:bookmark-end text:name="__RefHeading___change_of_name_1"/><text:bookmark-end text:name="change_of_name"/></text:h>
      <text:p text:style-name="Text_20_body">If your name has been spelled wrong in the process of creating an account or your name has changed because of marriage etc., your university account will have to be changed as well. After announcing the changes of your name at the Office of Student Affairs please come to the <text:a xlink:type="simple" xlink:href="https://sos.zvw.uni-goettingen.de/en/support/studit_support/chipkartenstelle" text:style-name="Internet_20_link" text:visited-style-name="Visited_20_Internet_20_Link">chip card issue point</text:a> in the main lecture hall building for changes concerning your student account. </text:p>
      <text:p text:style-name="Text_20_body"><text:a xlink:type="simple" xlink:href="tag&amp;#62;account name change chip card" text:style-name="Internet_20_link" text:visited-style-name="Visited_20_Internet_20_Link">tag&gt;account name change chip c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57:41</meta:creation-date>
    <dc:creator>Generated</dc:creator>
    <dc:date>2025-06-21T04::57:41</dc:date>
    <dc:language>en-US</dc:language>
    <meta:editing-cycles>1</meta:editing-cycles>
    <meta:editing-duration>PT0S</meta:editing-duration>
    <dc:title>en:support:account:namensaenderung</dc:title>
  </office:meta>
</office:document-meta>
</file>