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passwort"/><text:bookmark-start text:name="__RefHeading___your_password_1"/><text:bookmark-start text:name="your_password"/>Your password<text:bookmark-end text:name="__RefHeading___your_password_1"/><text:bookmark-end text:name="your_password"/></text:h>
      <text:p text:style-name="Text_20_body">After matriculation all students at Göttingen University have the right to get a studIT account. You will receive your first password together with your account and your student ID at the <text:a xlink:type="simple" xlink:href="https://sos.zvw.uni-goettingen.de/en/support/studit_support/chipkartenstelle" text:style-name="Internet_20_link" text:visited-style-name="Visited_20_Internet_20_Link">chip card issue point</text:a>.</text:p>
      <text:p text:style-name="Text_20_body">After your first login we strongly recommend to change your password immediately to a more personal one. <text:a xlink:type="simple" xlink:href="http://www.helmholtz-berlin.de/angebote/it/hilfe/passwort/good-passwords_en.html" text:style-name="Internet_20_link" text:visited-style-name="Visited_20_Internet_20_Link">Here</text:a> you can find hints for creating a safe passwor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If there is an umlaut (ä,ö,ü) in your password, problems may occur when using eduroam. It seems that the radius-authentication server not always accepts umlauts. As a consequence, please avoid using these letters when changing your password!</text:p></table:table-cell></table:table-row></table:table></draw:text-box></draw:frame></text:p>
      <text:p text:style-name="Text_20_body">You can change your password at the <text:a xlink:type="simple" xlink:href="http://ecampus.uni-goettingen.de/" text:style-name="Internet_20_link" text:visited-style-name="Visited_20_Internet_20_Link">self-service functions inside eCampus</text:a> at any time.</text:p>
      <text:p text:style-name="Text_20_body">In case you have forgotten your password or your login might not work, feel free to ask one of our advisors at our <text:a xlink:type="simple" xlink:href="https://sos.zvw.uni-goettingen.de/en/support/studit_support/standorte" text:style-name="Internet_20_link" text:visited-style-name="Visited_20_Internet_20_Link">locations</text:a>!</text:p>
      <text:p text:style-name="Text_20_body"><text:a xlink:type="simple" xlink:href="tag&amp;#62;account password forgot forgotten passwords self-service functions self service function login not work" text:style-name="Internet_20_link" text:visited-style-name="Visited_20_Internet_20_Link">tag&gt;account password forgot forgotten passwords self-service functions self service function login not 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13:20</meta:creation-date>
    <dc:creator>Generated</dc:creator>
    <dc:date>2025-06-21T05::13:20</dc:date>
    <dc:language>en-US</dc:language>
    <meta:editing-cycles>1</meta:editing-cycles>
    <meta:editing-duration>PT0S</meta:editing-duration>
    <dc:title>en:support:account:passwort</dc:title>
  </office:meta>
</office:document-meta>
</file>