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probleme_beim_einloggen"/><text:bookmark-start text:name="__RefHeading___login_problems_1"/><text:bookmark-start text:name="login_problems"/>Login problems<text:bookmark-end text:name="__RefHeading___login_problems_1"/><text:bookmark-end text:name="login_problems"/></text:h>
      <text:p text:style-name="Text_20_body">A common problem our advisors face every day is  users not being able to log in to their accounts. Most of the times, students forgot their password or something else does not work. If this is the case, please ask one of our advisors for help at one of our <text:a xlink:type="simple" xlink:href="https://sos.zvw.uni-goettingen.de/support/studit_support/standorte" text:style-name="Internet_20_link" text:visited-style-name="Visited_20_Internet_20_Link">locations</text:a>. </text:p>
      <text:p text:style-name="Text_20_body">In many cases it is sufficient to reset the password or a user's profile. It is only possible to reset the password after we have checked your identity, so please do not forget to bring your student ID!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ease keep in mind: For security reasons, we will not send any passwords via mail! You will have to come to one of our helpdesks!</text:span></text:p></table:table-cell></table:table-row></table:table></draw:text-box></draw:frame></text:p>
      <text:p text:style-name="Text_20_body"><text:a xlink:type="simple" xlink:href="tag&amp;#62;account problem login logging in" text:style-name="Internet_20_link" text:visited-style-name="Visited_20_Internet_20_Link">tag&gt;account problem login logging i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1::48:44</meta:creation-date>
    <dc:creator>Generated</dc:creator>
    <dc:date>2025-06-21T11::48:44</dc:date>
    <dc:language>en-US</dc:language>
    <meta:editing-cycles>1</meta:editing-cycles>
    <meta:editing-duration>PT0S</meta:editing-duration>
    <dc:title>en:support:account:probleme_beim_einloggen</dc:title>
  </office:meta>
</office:document-meta>
</file>