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sb_funktionen"/><text:bookmark-start text:name="__RefHeading___self-service_functions_1"/><text:bookmark-start text:name="self-service_functions"/>Self-service functions<text:bookmark-end text:name="__RefHeading___self-service_functions_1"/><text:bookmark-end text:name="self-service_function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Since 11th April 2011, the self-service functions are integrated into <text:a xlink:type="simple" xlink:href="https://ecampus.uni- goettingen.de" text:style-name="Internet_20_link" text:visited-style-name="Visited_20_Internet_20_Link">eCampus</text:a>. You will have to login to <text:a xlink:type="simple" xlink:href="https://ecampus.uni goettingen.de" text:style-name="Internet_20_link" text:visited-style-name="Visited_20_Internet_20_Link">eCampus</text:a> with your user name and password. If you have received your student ID before April 2008 and have not received your university account yet, please come to the <text:a xlink:type="simple" xlink:href="https://sos.zvw.uni-goettingen.de/en/support/studit_support/chipkartenstelle" text:style-name="Internet_20_link" text:visited-style-name="Visited_20_Internet_20_Link">chip card issue point</text:a> or to one of our <text:a xlink:type="simple" xlink:href="https://sos.zvw.uni-goettingen.de/en/support/studit_support/standorte" text:style-name="Internet_20_link" text:visited-style-name="Visited_20_Internet_20_Link">studIT helpdesks</text:a> to get your account there.</text:span><text:line-break/></text:p><text:h text:style-name="Heading_20_2" text:outline-level="2"><text:bookmark-start text:name="__RefHeading___what_do_i_need_on_my_computer_in_order_to_use_the_self-service_functions_2"/><text:bookmark-start text:name="what_do_i_need_on_my_computer_in_order_to_use_the_self-service_functions"/>What do I need on my computer in order to use the self-service functions?<text:bookmark-end text:name="__RefHeading___what_do_i_need_on_my_computer_in_order_to_use_the_self-service_functions_2"/><text:bookmark-end text:name="what_do_i_need_on_my_computer_in_order_to_use_the_self-service_functions"/></text:h><text:p text:style-name="Text_20_body">In order to use all the functions on the website, you should have <text:a xlink:type="simple" xlink:href="http://get.adobe.com/uk/reader/" text:style-name="Internet_20_link" text:visited-style-name="Visited_20_Internet_20_Link">Acrobat Reader</text:a> installed on your computer. In addition, your computer must allow pop-up windows and java-script must be activated.</text:p><text:h text:style-name="Heading_20_4" text:outline-level="4"><text:bookmark-start text:name="__RefHeading___where_can_i_find_the_self-service_functions_3"/><text:bookmark-start text:name="where_can_i_find_the_self-service_functions"/>Where can I find the self-service functions?<text:bookmark-end text:name="__RefHeading___where_can_i_find_the_self-service_functions_3"/><text:bookmark-end text:name="where_can_i_find_the_self-service_functions"/></text:h><text:p text:style-name="Text_20_body">You can have access to the self-service functions either at one of the four terminals next to the <text:a xlink:type="simple" xlink:href="https://sos.zvw.uni-goettingen.de/en/support/studit_support/chipkartenstelle" text:style-name="Internet_20_link" text:visited-style-name="Visited_20_Internet_20_Link">chip card issue point</text:a> or online on <text:a xlink:type="simple" xlink:href="http://ecampus.uni-goettingen.de/" text:style-name="Internet_20_link" text:visited-style-name="Visited_20_Internet_20_Link">eCampus</text:a>. Write your user name in lower case letters! After you logged in, click on “SB” and you will have immediate access to the following: </text:p></table:table-cell></table:table-row></table:table></draw:text-box></draw:frame></text:p>
      <text:h text:style-name="Heading_20_4" text:outline-level="4"><text:bookmark-start text:name="__RefHeading___re-registration_4"/><text:bookmark-start text:name="re-registration"/>Re-registration:<text:bookmark-end text:name="__RefHeading___re-registration_4"/><text:bookmark-end text:name="re-registration"/></text:h>
      <text:p text:style-name="Text_20_body">Payment of semester fees online by direct debit (you are re-registered automatically within seven days).</text:p>
      <text:h text:style-name="Heading_20_4" text:outline-level="4"><text:bookmark-start text:name="__RefHeading___course_of_study_certificates_5"/><text:bookmark-start text:name="course_of_study_certificates"/>Course of study certificates:<text:bookmark-end text:name="__RefHeading___course_of_study_certificates_5"/><text:bookmark-end text:name="course_of_study_certificates"/></text:h>
      <text:p text:style-name="Text_20_body">Printout of (ex-)matriculation, retirement insurance, BAföG, course of study certificates as well as confirmations of enrolment, which are also available in English.</text:p>
      <text:h text:style-name="Heading_20_4" text:outline-level="4"><text:bookmark-start text:name="__RefHeading___contact_information_6"/><text:bookmark-start text:name="contact_information"/>Contact information:<text:bookmark-end text:name="__RefHeading___contact_information_6"/><text:bookmark-end text:name="contact_information"/></text:h>
      <text:p text:style-name="Text_20_body">The Registrar's Office needs your current address data to contact you in all matters 
concerning your studies. You can and should update your home and semester address as well as contact information such as telephone, mobile and e-mail address online at any time.</text:p>
      <text:h text:style-name="Heading_20_4" text:outline-level="4"><text:bookmark-start text:name="__RefHeading___new_tan_lists_7"/><text:bookmark-start text:name="new_tan_lists"/>New TAN lists:<text:bookmark-end text:name="__RefHeading___new_tan_lists_7"/><text:bookmark-end text:name="new_tan_lists"/></text:h>
      <text:p text:style-name="Text_20_body">For every action in the self-service functions application you'll need a transaction number (TAN). You can generate a <text:a xlink:type="simple" xlink:href="https://sos.zvw.uni-goettingen.de/en/support/account/tan_liste" text:style-name="Internet_20_link" text:visited-style-name="Visited_20_Internet_20_Link">new list</text:a> online by using the self-service functions and print out a new one. Your TAN list is valid for signing up for exams at the Examination Office web application (FlexNow), too.</text:p>
      <text:p text:style-name="Text_20_body"><text:span text:style-name="Strong_20_Emphasis">Please note: You still can use the self-service functions to print certificates after <text:a xlink:type="simple" xlink:href="https://sos.zvw.uni-goettingen.de/en/support/account/account_exmatrikulierte" text:style-name="Internet_20_link" text:visited-style-name="Visited_20_Internet_20_Link">exmatriculation</text:a>. Therefore, please keep your PIN and your TAN list after you have finished your studies!</text:span></text:p>
      <text:p text:style-name="Text_20_body">If you have any more questions concerning the self-service functions, please see the <text:a xlink:type="simple" xlink:href="http://www.uni-goettingen.de/en/13706.html" text:style-name="Internet_20_link" text:visited-style-name="Visited_20_Internet_20_Link">FAQ</text:a> for more information.<text:line-break/></text:p>
      <text:p text:style-name="Text_20_body"><text:a xlink:type="simple" xlink:href="tag&amp;#62; self-service functions terminal terminals sb pin tan flexnow certificate account" text:style-name="Internet_20_link" text:visited-style-name="Visited_20_Internet_20_Link">tag&gt; self-service functions terminal terminals sb pin tan flexnow certificate acc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2T20::45:41</meta:creation-date>
    <dc:creator>Generated</dc:creator>
    <dc:date>2025-09-22T20::45:41</dc:date>
    <dc:language>en-US</dc:language>
    <meta:editing-cycles>1</meta:editing-cycles>
    <meta:editing-duration>PT0S</meta:editing-duration>
    <dc:title>en:support:account:sb_funktionen</dc:title>
  </office:meta>
</office:document-meta>
</file>