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services"/><text:bookmark-start text:name="__RefHeading___services_1"/><text:bookmark-start text:name="services"/>services<text:bookmark-end text:name="__RefHeading___services_1"/><text:bookmark-end text:name="servi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cholz2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31.07.2019 15:1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2::30:42</meta:creation-date>
    <dc:creator>Generated</dc:creator>
    <dc:date>2025-06-20T12::30:42</dc:date>
    <dc:language>en-US</dc:language>
    <meta:editing-cycles>1</meta:editing-cycles>
    <meta:editing-duration>PT0S</meta:editing-duration>
    <dc:title>en:support:account:services</dc:title>
  </office:meta>
</office:document-meta>
</file>