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art"/><text:bookmark-start text:name="__RefHeading___your_account_1"/><text:bookmark-start text:name="your_account"/>Your Account<text:bookmark-end text:name="__RefHeading___your_account_1"/><text:bookmark-end text:name="your_account"/></text:h>
      <text:p text:style-name="Text_20_body">After matriculation all students at Göttingen University are entitled to a studIT account, which can be used to log into various online services. With your account username and password you can log into the self-service functions, webmail, into your home directory, Stud.IP, go@Med and eCampus. You can also use it to check your printing credit. On the following pages you will find all information concerning your StudIT account. Please note that there is a <text:a xlink:type="simple" xlink:href="https://sos.zvw.uni-goettingen.de/en/support/account/benutzerordnung" text:style-name="Internet_20_link" text:visited-style-name="Visited_20_Internet_20_Link">User Agreement</text:a> for your account!</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1::56:15</meta:creation-date>
    <dc:creator>Generated</dc:creator>
    <dc:date>2025-09-23T11::56:15</dc:date>
    <dc:language>en-US</dc:language>
    <meta:editing-cycles>1</meta:editing-cycles>
    <meta:editing-duration>PT0S</meta:editing-duration>
    <dc:title>en:support:account:start</dc:title>
  </office:meta>
</office:document-meta>
</file>