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vorkurs"/><text:bookmark-start text:name="__RefHeading___pre-course_account_transferaccount_merging_1"/><text:bookmark-start text:name="pre-course_account_transferaccount_merging"/>Pre-course account transfer / account merging<text:bookmark-end text:name="__RefHeading___pre-course_account_transferaccount_merging_1"/><text:bookmark-end text:name="pre-course_account_transferaccount_merging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: Currently, it is not possible for students to transfer or merge their pre-course account into a regular student account. Please write an email to studip(at)uni-goettingen.de to have your account merged.</text:p></table:table-cell></table:table-row></table:table></draw:text-box></draw:frame></text:p>
      <text:p text:style-name="Text_20_body">To merge your pre-course account with your regular student account, please proceed as follows:  </text:p>
      <text:list text:style-name="Numbering_20_1" text:continue-numbering="false">
        <text:list-item>
          <text:p text:style-name="Numbering_20_1_Content_First"> Go to <text:a xlink:type="simple" xlink:href="https://studip.uni-goettingen.de" text:style-name="Internet_20_link" text:visited-style-name="Visited_20_Internet_20_Link">https://studip.uni-goettingen.de</text:a></text:p>
        </text:list-item>
        <text:list-item>
          <text:p text:style-name="Numbering_20_1_Content"> Log in with your pre-course account. Usually it has the form p_firstname_lastname. The password should have been sent to your private email address when you registered for the pre-course.</text:p>
        </text:list-item>
        <text:list-item>
          <text:p text:style-name="Numbering_20_1_Content"> After login you will find a link “Use student ID” at the bottom of Stud.IP. After you click on it, enter your regular student account that you received with your student ID </text:p>
        </text:list-item>
        <text:list-item>
          <text:p text:style-name="Numbering_20_1_Content"> Then log out</text:p>
        </text:list-item>
        <text:list-item>
          <text:p text:style-name="Numbering_20_1_Content_Last"> Now you only use one account. All data of the pre-course account has been transferred to the regular account and you can use the eCampus portal at <text:a xlink:type="simple" xlink:href="https://ecampus.uni-goettingen.de" text:style-name="Internet_20_link" text:visited-style-name="Visited_20_Internet_20_Link">https://ecampus.uni-goettingen.de</text:a> for all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4::29:21</meta:creation-date>
    <dc:creator>Generated</dc:creator>
    <dc:date>2025-10-01T04::29:21</dc:date>
    <dc:language>en-US</dc:language>
    <meta:editing-cycles>1</meta:editing-cycles>
    <meta:editing-duration>PT0S</meta:editing-duration>
    <dc:title>en:support:account:vorkurs</dc:title>
  </office:meta>
</office:document-meta>
</file>