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zugang"/><text:bookmark-start text:name="__RefHeading___access_to_your_account_1"/><text:bookmark-start text:name="access_to_your_account"/>Access to your account<text:bookmark-end text:name="__RefHeading___access_to_your_account_1"/><text:bookmark-end text:name="access_to_your_account"/></text:h>
      <text:h text:style-name="Heading_20_2" text:outline-level="2"><text:bookmark-start text:name="__RefHeading___this_is_how_you_can_log_in_to_your_account_on_studit_pcs_2"/><text:bookmark-start text:name="this_is_how_you_can_log_in_to_your_account_on_studit_pcs"/>This is how you can log in to your account on studIT PCs:<text:bookmark-end text:name="__RefHeading___this_is_how_you_can_log_in_to_your_account_on_studit_pcs_2"/><text:bookmark-end text:name="this_is_how_you_can_log_in_to_your_account_on_studit_pcs"/></text:h>
      <text:p text:style-name="Text_20_body">All students at Göttingen University get a studIT account and a password together with their student ID at the <text:a xlink:type="simple" xlink:href="https://sos.zvw.uni-goettingen.de/en/support/studit_support/chipkartenstelle" text:style-name="Internet_20_link" text:visited-style-name="Visited_20_Internet_20_Link">chip card issue point</text:a>. With this account you can log in on every computer at our locations. Mostly the account is composed of your first and last name (firstname.lastname) or similar and a <text:a xlink:type="simple" xlink:href="https://sos.zvw.uni-goettingen.de/en/support/account/passwort" text:style-name="Internet_20_link" text:visited-style-name="Visited_20_Internet_20_Link">password</text:a>. </text:p>
      <text:p text:style-name="Text_20_body">You have received your password and a <text:a xlink:type="simple" xlink:href="https://sos.zvw.uni-goettingen.de/en/support/account/tan_liste" text:style-name="Internet_20_link" text:visited-style-name="Visited_20_Internet_20_Link">PIN/TAN list</text:a> on a supplementary sheet in combination with your <text:a xlink:type="simple" xlink:href="https://sos.zvw.uni-goettingen.de/en/support/ausweis/chipkarte" text:style-name="Internet_20_link" text:visited-style-name="Visited_20_Internet_20_Link">student ID</text:a> („chip card“). After your first login we strongly recommend to change your password immediately to a more personal password at the <text:a xlink:type="simple" xlink:href="https://sos.zvw.uni-goettingen.de/en/support/account/sb_funktionen" text:style-name="Internet_20_link" text:visited-style-name="Visited_20_Internet_20_Link">self-service functions</text:a>. Please make sure that your <text:a xlink:type="simple" xlink:href="https://sos.zvw.uni-goettingen.de/en/support/account/passwort" text:style-name="Internet_20_link" text:visited-style-name="Visited_20_Internet_20_Link">password is safe</text:a>, e.g. by using additional characters and numbers.</text:p>
      <text:p text:style-name="Text_20_body"><text:a xlink:type="simple" xlink:href="tag&amp;#62;login log access account" text:style-name="Internet_20_link" text:visited-style-name="Visited_20_Internet_20_Link">tag&gt;login log access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22::01:38</meta:creation-date>
    <dc:creator>Generated</dc:creator>
    <dc:date>2025-09-27T22::01:38</dc:date>
    <dc:language>en-US</dc:language>
    <meta:editing-cycles>1</meta:editing-cycles>
    <meta:editing-duration>PT0S</meta:editing-duration>
    <dc:title>en:support:account:zugang</dc:title>
  </office:meta>
</office:document-meta>
</file>