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"/><text:bookmark-start text:name="__RefHeading___your_student_account_1"/><text:bookmark-start text:name="your_student_account"/>Your student account<text:bookmark-end text:name="__RefHeading___your_student_account_1"/><text:bookmark-end text:name="your_student_account"/></text:h>
      <text:p text:style-name="Text_20_body">Your studIT/student/university account allows access to a lot of functions and websites (For example <text:a xlink:type="simple" xlink:href="https://ecampus.uni-goettingen.de" text:style-name="Internet_20_link" text:visited-style-name="Visited_20_Internet_20_Link">eCampus</text:a>, <text:a xlink:type="simple" xlink:href="http://www.uni-goettingen.de/de/sh/45574.html" text:style-name="Internet_20_link" text:visited-style-name="Visited_20_Internet_20_Link">FlexNow</text:a>, <text:a xlink:type="simple" xlink:href="https://go.med.uni-goettingen.de/cps/rde/" text:style-name="Internet_20_link" text:visited-style-name="Visited_20_Internet_20_Link">go@med</text:a>, <text:a xlink:type="simple" xlink:href="http://studip.uni-goettingen.de" text:style-name="Internet_20_link" text:visited-style-name="Visited_20_Internet_20_Link">Stud.IP</text:a>). It also works as login for students' <text:a xlink:type="simple" xlink:href="https://sos.zvw.uni-goettingen.de/en/support/email/webmail" text:style-name="Internet_20_link" text:visited-style-name="Visited_20_Internet_20_Link">webmail</text:a> and for <text:a xlink:type="simple" xlink:href="https://sos.zvw.uni-goettingen.de/en/support/studit_support/pc_standorte" text:style-name="Internet_20_link" text:visited-style-name="Visited_20_Internet_20_Link">studIT computers on campus</text:a>, for example in CIP-Pools and <text:a xlink:type="simple" xlink:href="https://sos.zvw.uni-goettingen.de/en/support/studit_support/lrc" text:style-name="Internet_20_link" text:visited-style-name="Visited_20_Internet_20_Link">learning resources centres</text:a> (LRC). </text:p>
      <text:p text:style-name="Text_20_body">Your account is usually composed of your first and last name (firstname.lastname) and comes along with a <text:a xlink:type="simple" xlink:href="https://sos.zvw.uni-goettingen.de/en/support/account/passwort" text:style-name="Internet_20_link" text:visited-style-name="Visited_20_Internet_20_Link">passwor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4T12::06:08</meta:creation-date>
    <dc:creator>Generated</dc:creator>
    <dc:date>2025-09-24T12::06:08</dc:date>
    <dc:language>en-US</dc:language>
    <meta:editing-cycles>1</meta:editing-cycles>
    <meta:editing-duration>PT0S</meta:editing-duration>
    <dc:title>en:support:account</dc:title>
  </office:meta>
</office:document-meta>
</file>