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text:span text:style-name="Strong_20_Emphasis">chip card office (glass box)</text:span>, in the <text:span text:style-name="Strong_20_Emphasis">Departmental Libraries of Medicine</text:span>, <text:span text:style-name="Strong_20_Emphasis">Physics</text:span> or in the <text:span text:style-name="Strong_20_Emphasis">Office of Student Affairs</text:span>. To do this, simply insert the card into the printer. If the re-registration is successful, the new date will be printed on i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don't have to wait until the last day of the semester to renew your card! We recommend renewing early to avoid waiting times or problems if the card printer is not working. As soon as you have paid the semester fee, you can renew your card a few days later. The printout will not become invalid, but will show all the periods for which you have paid! </text:p></table:table-cell></table:table-row></table:table></draw:text-box></draw:frame></text:p>
      <text:p text:style-name="Text_20_body">At the <text:span text:style-name="Strong_20_Emphasis"><text:a xlink:type="simple" xlink:href="https://lageplan.uni-goettingen.de/?ident=5383_1_2.OG_2.108" text:style-name="Internet_20_link" text:visited-style-name="Visited_20_Internet_20_Link">LRC SUB</text:a></text:span>, you can extend your student ID card <text:a xlink:type="simple" xlink:href="https://wiki.student.uni-goettingen.de/support/studit_support/kontakt" text:style-name="Internet_20_link" text:visited-style-name="Visited_20_Internet_20_Link">during our consulting hours </text:a>.<text:line-break/>
The renewal printer in the <text:span text:style-name="Strong_20_Emphasis"><text:a xlink:type="simple" xlink:href="https://www.sub.uni-goettingen.de/en/locations-facilities/locations-and-opening-hours/medical-library/" text:style-name="Internet_20_link" text:visited-style-name="Visited_20_Internet_20_Link">Medical Library</text:a></text:span> is available during <text:a xlink:type="simple" xlink:href="https://sos.zvw.uni-goettingen.de/en/support/studit_support/kontakt" text:style-name="Internet_20_link" text:visited-style-name="Visited_20_Internet_20_Link">studIT consulting hours</text:a> at the help desk.<text:line-break/>
A renewal printer is also available in the <text:span text:style-name="Strong_20_Emphasis"><text:a xlink:type="simple" xlink:href="https://www.sub.uni-goettingen.de/en/locations-facilities/locations-and-opening-hours/physics-divisional-library/" text:style-name="Internet_20_link" text:visited-style-name="Visited_20_Internet_20_Link">Physics Library</text:a></text:span> during opening hours.<text:line-break/>
In addition, renewals can be made in the <text:span text:style-name="Strong_20_Emphasis"><text:a xlink:type="simple" xlink:href="https://www.uni-goettingen.de/en/1697.html" text:style-name="Internet_20_link" text:visited-style-name="Visited_20_Internet_20_Link">Central Student Advisory Service</text:a></text:span>.</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06::19:02</meta:creation-date>
    <dc:creator>Generated</dc:creator>
    <dc:date>2025-10-12T06::19:02</dc:date>
    <dc:language>en-US</dc:language>
    <meta:editing-cycles>1</meta:editing-cycles>
    <meta:editing-duration>PT0S</meta:editing-duration>
    <dc:title>en:support:ausweis:ausweis_verlangern</dc:title>
  </office:meta>
</office:document-meta>
</file>