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_studienbeitraege"/><text:bookmark-start text:name="__RefHeading___printing_credits_from_tuition_fees_1"/><text:bookmark-start text:name="printing_credits_from_tuition_fees"/>Printing Credits from Tuition Fees<text:bookmark-end text:name="__RefHeading___printing_credits_from_tuition_fees_1"/><text:bookmark-end text:name="printing_credits_from_tuition_fe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find a newer version of this page <text:a xlink:type="simple" xlink:href="https://sos.zvw.uni-goettingen.de/en/support/drucken/freidruckguthaben" text:style-name="Internet_20_link" text:visited-style-name="Visited_20_Internet_20_Link">here</text:a>.</text:p></table:table-cell></table:table-row></table:table></draw:text-box></draw:frame></text:p>
      <text:p text:style-name="Text_20_body">Some faculties provide their students with printing credit, financed through tuition fees, at the beginning of each semester. Information regarding those credits have to be obtained from the faculties' deanery's offices.</text:p>
      <text:p text:style-name="Text_20_body">The printing credits from faculties are usually applicable for one semester only. Printing credits that haven't been used will be deleted at the end of the semester. That doesn't apply to the credits that has been topped up by yourself in the chip card issue point or the divisional libraries.</text:p>
      <text:p text:style-name="Text_20_body"><text:span text:style-name="Strong_20_Emphasis">Only students who pay university fees are able to receive printing credits from faculties!</text:span> PhD students as well as students on leave do not get any printing credit from faculties since they do not pay tuition fees. </text:p>
      <text:h text:style-name="Heading_20_2" text:outline-level="2"><text:bookmark-start text:name="__RefHeading___free_printing_credits_winter_semester_201213_2"/><text:bookmark-start text:name="free_printing_credits_winter_semester_201213"/>Free printing credits winter semester 2012/13<text:bookmark-end text:name="__RefHeading___free_printing_credits_winter_semester_201213_2"/><text:bookmark-end text:name="free_printing_credits_winter_semester_201213"/></text:h>
      <text:p text:style-name="Text_20_body">The printing credits from summer semester 2012 which have not been used were debited on 17.10.2012. </text:p>
      <text:h text:style-name="Heading_20_3" text:outline-level="3"><text:bookmark-start text:name="__RefHeading___already_booked_3"/><text:bookmark-start text:name="already_booked"/>Already booked:<text:bookmark-end text:name="__RefHeading___already_booked_3"/><text:bookmark-end text:name="already_booked"/></text:h>
      <text:p text:style-name="Text_20_body"><text:span text:style-name="Strong_20_Emphasis">Social Sciences</text:span> (booking on 17.10.2012)<text:line-break/>
Amounts: Bachelor/Master: 20,00 €,
Bachelor (2 subjects, both at faculty of Social Sciences): 20,00 €,
Bachelor (2 subjects, 1 subject at faculty of Social Sciences): 10,00 €,
Magister/ Diplom (main subject): 20,00 €,
Magister/ Diplom (minor subject): 10,00 €.<text:line-break/>
(This excludes students of Euroculture, Master of Education as well as Erasmus students and long-time students.)</text:p>
      <text:p text:style-name="Text_20_body"><text:span text:style-name="Strong_20_Emphasis">Medicine</text:span> (booking on 17.10.2012)<text:line-break/>
Amount: 10,00 € (human and dentist medicine) </text:p>
      <text:p text:style-name="Text_20_body"><text:span text:style-name="Strong_20_Emphasis">Economics</text:span> (booking on 17.10.2012)<text:line-break/>
Amount: Bachelor/Master: 25 €<text:line-break/>
Bachelor (2 subjects): 12,50 €<text:line-break/></text:p>
      <text:p text:style-name="Text_20_body"><text:span text:style-name="Strong_20_Emphasis">Law</text:span> (booking on 17.10.2012)<text:line-break/>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Theology</text:span> (booking on 17.10.2012)<text:line-break/>
Amount: 10 € (only for students who want to become a teacher) </text:p>
      <text:p text:style-name="Text_20_body"><text:span text:style-name="Strong_20_Emphasis">Computer Science</text:span> (booking on 22.10.2012)<text:line-break/>
Amount: 7,50 € (only for Bachelor/ Master, Bachelor (2 subjects), Master of Education, ITIS)</text:p>
      <text:p text:style-name="Text_20_body"><text:span text:style-name="Strong_20_Emphasis">Agricultural Science</text:span> (booking on 22.10.2012)<text:line-break/>
Amount: Bachelor/ Master/ Diplom: 25,00 €</text:p>
      <text:p text:style-name="Text_20_body"><text:span text:style-name="Strong_20_Emphasis">Molecular Medicine</text:span> (booking on 30.10.2012)<text:line-break/>
Amount: Bachelor/ Master: 30,00 €</text:p>
      <text:p text:style-name="Text_20_body"><text:span text:style-name="Strong_20_Emphasis">Geoscience</text:span> (booking on 30.10.2012):
Amount: 5,00 €</text:p>
      <text:p text:style-name="Text_20_body"><text:span text:style-name="Strong_20_Emphasis">Biology (without Psychology)</text:span> (booking on 21.11.2012):
Amount: 5,00 €</text:p>
      <text:p text:style-name="Text_20_body"><text:span text:style-name="Strong_20_Emphasis">Psychology</text:span> (booking on 21.11.2012):
Amount: 25,00 €</text:p>
      <text:h text:style-name="Heading_20_2" text:outline-level="2"><text:bookmark-start text:name="__RefHeading___in_preparation_4"/><text:bookmark-start text:name="in_preparation"/>In Preparation<text:bookmark-end text:name="__RefHeading___in_preparation_4"/><text:bookmark-end text:name="in_preparation"/></text:h>
      <text:p text:style-name="Text_20_body"><text:span text:style-name="Emphasis">Unfortunately we do not have any information for not listed faculties yet concerning printing credits from tuition fees.</text:span></text:p>
      <text:h text:style-name="Heading_20_2" text:outline-level="2"><text:bookmark-start text:name="__RefHeading___check_your_print_contingent_5"/><text:bookmark-start text:name="check_your_print_contingent"/>Check your print contingent<text:bookmark-end text:name="__RefHeading___check_your_print_contingent_5"/><text:bookmark-end text:name="check_your_print_contingent"/></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sos.zvw.uni-goettingen.de/en/support/wlan/vpn_client" text:style-name="Internet_20_link" text:visited-style-name="Visited_20_Internet_20_Link">VPN client</text:a> first.</text:p></table:table-cell></table:table-row></table:table></draw:text-box></draw:frame></text:p>
      <text:h text:style-name="Heading_20_2" text:outline-level="2"><text:bookmark-start text:name="__RefHeading___free_printing_credits_summer_semester_2012_6"/><text:bookmark-start text:name="free_printing_credits_summer_semester_2012"/>Free printing credits summer semester 2012<text:bookmark-end text:name="__RefHeading___free_printing_credits_summer_semester_2012_6"/><text:bookmark-end text:name="free_printing_credits_summer_semester_2012"/></text:h>
      <text:h text:style-name="Heading_20_3" text:outline-level="3"><text:bookmark-start text:name="__RefHeading___already_booked_7"/><text:bookmark-start text:name="already_booked1"/>Already booked:<text:bookmark-end text:name="__RefHeading___already_booked_7"/><text:bookmark-end text:name="already_booked1"/></text:h>
      <text:p text:style-name="Text_20_body"><text:span text:style-name="Strong_20_Emphasis">Law</text:span> (booking on 17.04.2012)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Economics</text:span> (booking on 17.04.2012)
Amount: Bachelor/Master 25 €
Bachelor (2 subjects): 12,50 €</text:p>
      <text:p text:style-name="Text_20_body"><text:span text:style-name="Strong_20_Emphasis">Biology</text:span> (booking on 17.04.2012)
Amount: 5,00 €</text:p>
      <text:p text:style-name="Text_20_body"><text:span text:style-name="Strong_20_Emphasis">Psychology</text:span> (booking on 17.04.2012)
Amount: 25,00 €</text:p>
      <text:p text:style-name="Text_20_body"><text:span text:style-name="Strong_20_Emphasis">Geoscience</text:span> (booking on 17.04.2012)
Amount: 5,00 €</text:p>
      <text:p text:style-name="Text_20_body"><text:span text:style-name="Strong_20_Emphasis">Molecular Medicine</text:span> (booking on 10.04.2012)
Amount: Bachelor/ Master: 30,00 €</text:p>
      <text:p text:style-name="Text_20_body"><text:span text:style-name="Strong_20_Emphasis">Social Science</text:span> (booking on 23.04.2012)
Amount: Bachelor/ Master: 20 €, Bachelor (2 subjects): 10 €
(This excludes students of Euroculture as well as Erasmus students and long-time students.)</text:p>
      <text:p text:style-name="Text_20_body"><text:span text:style-name="Strong_20_Emphasis">Computer Science</text:span> (booking on 23.04.2012)
Amount: Bachelor/ Master, Bachelor (2 subjects), Master of Education, ITIS: 7,50 €</text:p>
      <text:p text:style-name="Text_20_body"><text:span text:style-name="Strong_20_Emphasis">Agricultural Science</text:span> (booking on 09.05.2012)
Amount: 25 €</text:p>
      <text:p text:style-name="Text_20_body"><text:span text:style-name="Strong_20_Emphasis">Master of Education</text:span> (booking on 09.05.2012)
Amount: 20 €</text:p>
      <text:p text:style-name="Text_20_body"><text:span text:style-name="Strong_20_Emphasis">Medicine</text:span> (booking on 19.06.2012)
Amount: 10 € (human and dental medicine)</text:p>
      <text:h text:style-name="Heading_20_2" text:outline-level="2"><text:bookmark-start text:name="__RefHeading___free_printing_credits_winter_semester_201112_8"/><text:bookmark-start text:name="free_printing_credits_winter_semester_201112"/>Free printing credits winter semester 2011/12<text:bookmark-end text:name="__RefHeading___free_printing_credits_winter_semester_201112_8"/><text:bookmark-end text:name="free_printing_credits_winter_semester_201112"/></text:h>
      <text:p text:style-name="Text_20_body">The printing credits from summer semester 2011 which have not been used were deleted on 13.10.2011. </text:p>
      <text:h text:style-name="Heading_20_3" text:outline-level="3"><text:bookmark-start text:name="__RefHeading___already_booked_9"/><text:bookmark-start text:name="already_booked2"/>Already booked:<text:bookmark-end text:name="__RefHeading___already_booked_9"/><text:bookmark-end text:name="already_booked2"/></text:h>
      <text:p text:style-name="Text_20_body"><text:span text:style-name="Strong_20_Emphasis">Law</text:span> (booking on 13.10.2011)<text:line-break/>
Amount: 20,00 €, Bachelor (2 subjects) 10,00 €
(Students of the „postgraduate programme law do not receive any printing money payed by tuition fees as they do not have to pay tuition fees. Students of the Bachelor (2-subjects), which are not enrolled to the law faculty, do not receive printing money payed by tuition fees from this institution.)</text:p>
      <text:p text:style-name="Text_20_body"><text:span text:style-name="Strong_20_Emphasis">Economics</text:span> (booking on 17.10.2011)<text:line-break/>
Amount: Bachelor/Master: 25 €<text:line-break/>
Bachelor (2 subjects): 12,50 €<text:line-break/></text:p>
      <text:p text:style-name="Text_20_body"><text:span text:style-name="Strong_20_Emphasis">Computer Science</text:span> (booking on 18.10.2011)<text:line-break/>
Amount: Bachelor/Master: 7,50 €<text:line-break/></text:p>
      <text:p text:style-name="Text_20_body"><text:span text:style-name="Strong_20_Emphasis">Biology</text:span> (booking on 21.10.2011)<text:line-break/>
Amount: 5,00 €</text:p>
      <text:p text:style-name="Text_20_body"><text:span text:style-name="Strong_20_Emphasis">Psychology</text:span> (booking on 21.10.2011)<text:line-break/>
Amount: 25,00 €</text:p>
      <text:p text:style-name="Text_20_body"><text:span text:style-name="Strong_20_Emphasis">Social Sciences</text:span> (booking on 21.10.2011)<text:line-break/>
Amounts: Bachelor/Master: 20,00 Euro, Bachelor (2 subjects): 10,00 Euro<text:line-break/>
(This excludes students of Euroculture, Master of Education as well as Erasmus students and long-time students.)</text:p>
      <text:p text:style-name="Text_20_body"><text:span text:style-name="Strong_20_Emphasis">Molecular Medicine</text:span> (booking on 28.10.2011)
Amount: 20€</text:p>
      <text:p text:style-name="Text_20_body"><text:span text:style-name="Strong_20_Emphasis">Geoscience</text:span> (booking on 28.10.2011)
Amount: 5€</text:p>
      <text:p text:style-name="Text_20_body"><text:span text:style-name="Strong_20_Emphasis">Agricultural Science</text:span> (booking on 01.11.2011)
Amount:25€</text:p>
      <text:p text:style-name="Text_20_body"><text:span text:style-name="Strong_20_Emphasis">Master of Education</text:span> (booking on 03.11.2011)
Amount: 10€</text:p>
      <text:p text:style-name="Text_20_body"><text:span text:style-name="Strong_20_Emphasis">Theology</text:span> (booking on 17.11.2011)
Amount: 
Bachelor (2-subjects), Master of Education, Economic Education: 10€
Mag. Theol., Diploma, Church Exam, Master: 30€</text:p>
      <text:p text:style-name="Text_20_body"><text:span text:style-name="Emphasis">Students who have received their account after the date of booking above could not be taken into account. Since it would result in enormous effort to book the printing credits manually, these students have to wait until 01.11.2011. On that day their printing credits from winter semester 2011/12 will be booked. In the middle of November this will happen again for students who received their letter of admission during the semester.</text:span></text:p>
      <text:h text:style-name="Heading_20_1" text:outline-level="1"><text:bookmark-start text:name="__RefHeading___free_printing_credits_summer_semester_2011_10"/><text:bookmark-start text:name="free_printing_credits_summer_semester_2011"/>Free printing credits summer semester 2011<text:bookmark-end text:name="__RefHeading___free_printing_credits_summer_semester_2011_10"/><text:bookmark-end text:name="free_printing_credits_summer_semester_2011"/></text:h>
      <text:p text:style-name="Text_20_body">The printing credits from winter semester 2010/11 which have not been used were debited on 15.04.2011. </text:p>
      <text:p text:style-name="Text_20_body"><text:span text:style-name="Strong_20_Emphasis">Economics</text:span> (booking on 15.04.2011)<text:line-break/>
Amount: Bachelor/Master: 25 Euro<text:line-break/>
Bachelor (2 subjects) in 1st term: 12,50 €<text:line-break/>
(Bachelor students of two subjects received 25 Euros in winter semester 2010/11 which have NOT been debited. That is to say, they could use their credit for two semesters.)</text:p>
      <text:p text:style-name="Text_20_body"><text:span text:style-name="Strong_20_Emphasis">Computer Science</text:span> (booking on 19.04.2011)<text:line-break/>
Amount: Bachelor/Master: 8,50 Euro<text:line-break/></text:p>
      <text:p text:style-name="Text_20_body"><text:span text:style-name="Strong_20_Emphasis">Molekular Medicine</text:span> (booking on 19.04.2011)<text:line-break/>
Amount: Bachelor/Master: 20,00 Euro<text:line-break/></text:p>
      <text:p text:style-name="Text_20_body"><text:span text:style-name="Strong_20_Emphasis">Social Science</text:span> (booking on 19.04.2011)<text:line-break/>
Amount: Bachelor/Master: 20,00 Euro, Bachelor (2 subjects): 10,00 Euro<text:line-break/></text:p>
      <text:p text:style-name="Text_20_body"><text:span text:style-name="Strong_20_Emphasis">Agricultural Science</text:span> (booking on 20.04.2011)<text:line-break/>
Amount: Bachelor/Master: 25,00 Euro<text:line-break/></text:p>
      <text:p text:style-name="Text_20_body"><text:span text:style-name="Strong_20_Emphasis">Law</text:span> (booking on 27.04.2011)<text:line-break/>
Amount: 20,00 €, Bachelor (2 subjects): 10,00 €</text:p>
      <text:p text:style-name="Text_20_body"><text:span text:style-name="Strong_20_Emphasis">Biology</text:span> (booking on 06.05.2011)<text:line-break/>
Amount: 5,00 €</text:p>
      <text:p text:style-name="Text_20_body"><text:span text:style-name="Strong_20_Emphasis">Psychology</text:span> (booking on 06.05.2011)<text:line-break/>
Amount: 20,00 €</text:p>
      <text:p text:style-name="Text_20_body"><text:span text:style-name="Strong_20_Emphasis">Geosciences</text:span> (booking on 20.05.2011)<text:line-break/>
Amount: 5,00 €</text:p>
      <text:p text:style-name="Text_20_body"><text:a xlink:type="simple" xlink:href="tag&amp;#62; printing printer contingent credits faculties from faculty fee fees tuition" text:style-name="Internet_20_link" text:visited-style-name="Visited_20_Internet_20_Link">tag&gt; printing printer contingent credits faculties from faculty fee fees tui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02::42:09</meta:creation-date>
    <dc:creator>Generated</dc:creator>
    <dc:date>2025-10-02T02::42:09</dc:date>
    <dc:language>en-US</dc:language>
    <meta:editing-cycles>1</meta:editing-cycles>
    <meta:editing-duration>PT0S</meta:editing-duration>
    <dc:title>en:support:drucken:druckguthaben_studienbeitraege</dc:title>
  </office:meta>
</office:document-meta>
</file>