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_studienbeitraege"/><text:bookmark-start text:name="__RefHeading___printing_credits_from_tuition_fees_1"/><text:bookmark-start text:name="printing_credits_from_tuition_fees"/>printing credits from tuition fees<text:bookmark-end text:name="__RefHeading___printing_credits_from_tuition_fees_1"/><text:bookmark-end text:name="printing_credits_from_tuition_fees"/></text:h>
      <text:p text:style-name="Text_20_body">Some faculties provide their students with printing credit, financed through tuition fees, at the beginning of each semester. Information regarding those credits have to be obtained from the faculties' deanery's offices.</text:p>
      <text:p text:style-name="Text_20_body">The printing credits from faculties are usually applicable for one semester only. Printing credits that haven't been used by you will be deleted at the end of the semester. That doesn't apply to the credits that you topped up yourself in the chip card issuing point or the clinic's library.</text:p>
      <text:h text:style-name="Heading_20_2" text:outline-level="2"><text:bookmark-start text:name="__RefHeading___free_printing_credits_in_summer_semester_2011_2"/><text:bookmark-start text:name="free_printing_credits_in_summer_semester_2011"/>Free printing credits in summer semester 2011<text:bookmark-end text:name="__RefHeading___free_printing_credits_in_summer_semester_2011_2"/><text:bookmark-end text:name="free_printing_credits_in_summer_semester_2011"/></text:h>
      <text:h text:style-name="Heading_20_3" text:outline-level="3"><text:bookmark-start text:name="__RefHeading___already_booked_3"/><text:bookmark-start text:name="already_booked"/>Already booked:<text:bookmark-end text:name="__RefHeading___already_booked_3"/><text:bookmark-end text:name="already_booked"/></text:h>
      <text:p text:style-name="Text_20_body">-</text:p>
      <text:h text:style-name="Heading_20_3" text:outline-level="3"><text:bookmark-start text:name="__RefHeading___processing_4"/><text:bookmark-start text:name="processing"/>Processing:<text:bookmark-end text:name="__RefHeading___processing_4"/><text:bookmark-end text:name="processing"/></text:h>
      <text:p text:style-name="Text_20_body"><text:span text:style-name="Strong_20_Emphasis">business sciences</text:span> (booking process approximately 04/14/2011)<text:line-break/>
Credit: Bachelor/Master: 25 Euro<text:line-break/>
2-subject-Bachelor for freshman students: 12,50 €<text:line-break/>
(2-subject-Bachelor-Students in higher semesters have received 25 Euro in the 2010/2011 winter semester, which will still be usable in the 2011 summer semester.)
<text:span text:style-name="Strong_20_Emphasis"> Credits from the last semester that haven't been used bye economics students will be usable in summer semester 2011. Deletion of credits will take place at the end of the semester. Nicht verbrauchtes Druckguthaben aller WiWi-Studierenden aus dem Vorsemester bleibt für dieses Semester erhalten, die Abbuchung findet erst am Ende des Sommersemesters statt!</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You can check your printing credits on this website: <text:span text:style-name="Strong_20_Emphasis"><text:a xlink:type="simple" xlink:href="http://print" text:style-name="Internet_20_link" text:visited-style-name="Visited_20_Internet_20_Link">http://print</text:a>-
studit.stud.uni-goettingen.de/</text:span> Just login with your account and password and you can see your balance as well as the documents you've printed so far.</text:p></table:table-cell></table:table-row></table:table></draw:text-box></draw:frame></text:p>
      <text:p text:style-name="Text_20_body"><text:a xlink:type="simple" xlink:href="tag&amp;#62;dprint printer contingent credits faculties faculty fee fees tuition" text:style-name="Internet_20_link" text:visited-style-name="Visited_20_Internet_20_Link">tag&gt;dprint printer contingent credits faculties faculty fee fees tu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34:58</meta:creation-date>
    <dc:creator>Generated</dc:creator>
    <dc:date>2025-06-21T09::34:58</dc:date>
    <dc:language>en-US</dc:language>
    <meta:editing-cycles>1</meta:editing-cycles>
    <meta:editing-duration>PT0S</meta:editing-duration>
    <dc:title>en:support:drucken:druckguthaben_studienbeitraege</dc:title>
  </office:meta>
</office:document-meta>
</file>