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p text:style-name="Text_20_body">At the moment the University of Göttingen provides photocopiers at different locations (e. g. Blauer Turm) which can be used by using corresponding photocopy cards. Those copy cards are mostly made of paper (you <text:span text:style-name="Strong_20_Emphasis">cannot</text:span> use your student ID for this purpose) and issued by the different departments. For further information it would be best to ask the central contact point of your faculty. In the Göttingen State and University Library (SUB) you can also use a coin-operated copying machine. </text:p>
      <text:p text:style-name="Text_20_body">From summer term 2011 onwards a new printing and photocopying environment will be set up. That is to say, students can print, copy or scan on multifunction printers by using their print contingent. This can be topped up by paying with your chip card either at the cafeteria or the chip card issue point. Consequently, your copy paper cards will become obsolete soon. </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3::25:00</meta:creation-date>
    <dc:creator>Generated</dc:creator>
    <dc:date>2025-06-21T13::25:00</dc:date>
    <dc:language>en-US</dc:language>
    <meta:editing-cycles>1</meta:editing-cycles>
    <meta:editing-duration>PT0S</meta:editing-duration>
    <dc:title>en:support:drucken:kopieren</dc:title>
  </office:meta>
</office:document-meta>
</file>