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 the <text:a xlink:type="simple" xlink:href="https://sos.zvw.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establish a connection to the network printers first. </text:p>
        </text:list-item>
        <text:list-item>
          <text:p text:style-name="Numbering_20_1_Content"> After that please check your inbox of your student e-mail address. You automatically receive an e-mail if there are any problems with your print job (the document has the wrong format etc.).</text:p>
        </text:list-item>
        <text:list-item>
          <text:p text:style-name="Numbering_20_1_Content">  Please check your <text:a xlink:type="simple" xlink:href="https://sos.zvw.uni-goettingen.de/en/support/drucken/druckguthaben" text:style-name="Internet_20_link" text:visited-style-name="Visited_20_Internet_20_Link">print contingent</text:a>. If the money for the print job has been taken from your printing account, the print job should have been printed out as well. If no money has been taken from your printing amount, the print job was not successful. One of our studIT advisors will help you by checking all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_Last"> Unfortunately only students of Göttingen University or users with external accounts do have a print contingent and are able to print at university. Users with guest accounts do not have the rights to have a print contingent at university.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s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15::44:59</meta:creation-date>
    <dc:creator>Generated</dc:creator>
    <dc:date>2025-09-29T15::44:59</dc:date>
    <dc:language>en-US</dc:language>
    <meta:editing-cycles>1</meta:editing-cycles>
    <meta:editing-duration>PT0S</meta:editing-duration>
    <dc:title>en:support:drucken:probleme_beim_drucken</dc:title>
  </office:meta>
</office:document-meta>
</file>