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probleme_beim_drucken"/><text:bookmark-start text:name="__RefHeading___problems_when_printing_1"/><text:bookmark-start text:name="problems_when_printing"/>Problems when printing<text:bookmark-end text:name="__RefHeading___problems_when_printing_1"/><text:bookmark-end text:name="problems_when_printing"/></text:h>
      <text:h text:style-name="Heading_20_2" text:outline-level="2"><text:bookmark-start text:name="__RefHeading___the_print_job_was_sent_but_not_printed_2"/><text:bookmark-start text:name="the_print_job_was_sent_but_not_printed"/>The print job was sent, but not printed<text:bookmark-end text:name="__RefHeading___the_print_job_was_sent_but_not_printed_2"/><text:bookmark-end text:name="the_print_job_was_sent_but_not_printed"/></text:h>
      <text:list text:style-name="Numbering_20_1" text:continue-numbering="false">
        <text:list-item>
          <text:p text:style-name="Numbering_20_1_Content_First"> First you should check whether you have chosen the <text:a xlink:type="simple" xlink:href="https://sos.zvw.uni-goettingen.de/en/support/drucken/drucker" text:style-name="Internet_20_link" text:visited-style-name="Visited_20_Internet_20_Link">right printer</text:a>. It happened that print jobs were printed off in other buildings <draw:frame draw:style-name="media" draw:name="0" text:anchor-type="as-char" draw:z-index="0" svg:width="" svg:rel-width="100%" svg:height="0cm"><draw:image xlink:href="Pictures/8dee9c25540446b9147bf8c2030c2e24.svg" xlink:type="simple" xlink:show="embed" xlink:actuate="onLoad"/></draw:frame>. If you cannot see any printer in the print menu of your program (Word, Adobe Acrobat etc.), please ask one of our advisors for help. Your account has to establish a connection to the network printers first. </text:p>
        </text:list-item>
        <text:list-item>
          <text:p text:style-name="Numbering_20_1_Content"> After that please check your inbox of your student e-mail address. You automatically receive an e-mail if there are any problems with your print job (the document has the wrong format etc.).</text:p>
        </text:list-item>
        <text:list-item>
          <text:p text:style-name="Numbering_20_1_Content">  Please check your <text:a xlink:type="simple" xlink:href="https://sos.zvw.uni-goettingen.de/en/support/drucken/druckguthaben" text:style-name="Internet_20_link" text:visited-style-name="Visited_20_Internet_20_Link">print contingent</text:a>. If the money for the print job has been taken from your printing account, the print job should have been printed out as well. If no money has been taken from your printing amount, the print job was not successful. One of our studIT advisors will help you by checking all printing queues. It also helps to wait around five minutes, because sometimes apparently all users of the LRC are printing at the same time. Then some big print jobs might extend your waiting time. We kindly ask for your understanding. </text:p>
        </text:list-item>
        <text:list-item>
          <text:p text:style-name="Numbering_20_1_Content"> If there are any further problems, please ask one of the advisors at the respective location (LRC, CIP-Pool etc.) or send an e-mail to <text:a xlink:type="simple" xlink:href="mailto:support@studit.uni-goettingen.de" text:style-name="Internet_20_link" text:visited-style-name="Visited_20_Internet_20_Link">support@studit.uni-goettingen.de</text:a>.</text:p>
        </text:list-item>
        <text:list-item>
          <text:p text:style-name="Numbering_20_1_Content_Last"> Unfortunately only students of Göttingen University or users with external accounts do have a print contingent and are able to print at university. Users with guest accounts do not have the rights to have a print contingent at university. </text:p>
        </text:list-item>
      </text:list>
      <text:h text:style-name="Heading_20_2" text:outline-level="2"><text:bookmark-start text:name="__RefHeading___printing_problems_at_the_computer_center_of_the_faculty_of_economic_and_social_sciences_wiso_cip-pool_3"/><text:bookmark-start text:name="printing_problems_at_the_computer_center_of_the_faculty_of_economic_and_social_sciences_wiso_cip-pool"/>Printing problems at the computer center of the faculty of economic and social sciences (WiSo CIP-Pool)<text:bookmark-end text:name="__RefHeading___printing_problems_at_the_computer_center_of_the_faculty_of_economic_and_social_sciences_wiso_cip-pool_3"/><text:bookmark-end text:name="printing_problems_at_the_computer_center_of_the_faculty_of_economic_and_social_sciences_wiso_cip-pool"/></text:h>
      <text:p text:style-name="Text_20_body">You are a students of the faculties of economic or social sciences, but you cannot log in on one of the computers and therefore not print as well at the „WiSo CIP-Pool“?</text:p>
      <text:p text:style-name="Text_20_body">You might not have an authorisation to use this computer center, because economic or social science is your <text:span text:style-name="Strong_20_Emphasis">subsidiary subject</text:span>. </text:p>
      <text:p text:style-name="Text_20_body">Please come to the chip card issue point in the main lecture hall building. There it is possible to authorise your for the „WiSo CIP-Pool“. After that you can print there as well (if you have topped up your print contingent). </text:p>
      <text:p text:style-name="Text_20_body"> <text:a xlink:type="simple" xlink:href="tag&amp;#62; printing printer problem defect does not work print job gone disappeared" text:style-name="Internet_20_link" text:visited-style-name="Visited_20_Internet_20_Link">tag&gt; printing printer problem defect does not work print job gone disappear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6::19:26</meta:creation-date>
    <dc:creator>Generated</dc:creator>
    <dc:date>2025-06-21T06::19:26</dc:date>
    <dc:language>en-US</dc:language>
    <meta:editing-cycles>1</meta:editing-cycles>
    <meta:editing-duration>PT0S</meta:editing-duration>
    <dc:title>en:support:drucken:probleme_beim_drucken</dc:title>
  </office:meta>
</office:document-meta>
</file>