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It is not possible to pay back print contingent received from your faculty.  </text:p>
      <text:p text:style-name="Text_20_body">Since October 2011 you have the possibility to transfer your own printing balance (<text:span text:style-name="Strong_20_Emphasis">not the print contingent from your faculty</text:span>) to fellow students. If you want to do this, go to the homepage <text:span text:style-name="Strong_20_Emphasis"><text:a xlink:type="simple" xlink:href="http://print.student.uni-goettingen.de/" text:style-name="Internet_20_link" text:visited-style-name="Visited_20_Internet_20_Link">http://print.student.uni-goettingen.de/</text:a></text:span>. Now click on <text:span text:style-name="Emphasis">Transfers</text:span>, type the amount and the student's account name into the field and click on <text:span text:style-name="Emphasis">Transfer</text:span>. Done!</text:p>
      <text:p text:style-name="Text_20_body">A second possibility to get back your print contingent is the following: Please come to one of our <text:a xlink:type="simple" xlink:href="https://sos.zvw.uni-goettingen.de/en/support/studit_support/standorte" text:style-name="Internet_20_link" text:visited-style-name="Visited_20_Internet_20_Link">locations</text:a>, most suitable to the chip card issue point. You can give us your bank information and we will <text:span text:style-name="Strong_20_Emphasis">pay the money</text:span> on your bank account as soon as possible. Please understand that this might take a while. Please understand that this second method is only possible in case of a debit higher than 10 Euros. </text:p>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05:16</meta:creation-date>
    <dc:creator>Generated</dc:creator>
    <dc:date>2025-06-20T22::05:16</dc:date>
    <dc:language>en-US</dc:language>
    <meta:editing-cycles>1</meta:editing-cycles>
    <meta:editing-duration>PT0S</meta:editing-duration>
    <dc:title>en:support:drucken:rueckerstattung_exmatrikulierte</dc:title>
  </office:meta>
</office:document-meta>
</file>