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cannen"/><text:bookmark-start text:name="__RefHeading___scanning_1"/><text:bookmark-start text:name="scanning"/>Scanning<text:bookmark-end text:name="__RefHeading___scanning_1"/><text:bookmark-end text:name="scanning"/></text:h>
      <text:p text:style-name="Text_20_body">In the <text:a xlink:type="simple" xlink:href="https://sos.zvw.uni-goettingen.de/en/support/studit_support/lrc_sub" text:style-name="Internet_20_link" text:visited-style-name="Visited_20_Internet_20_Link">LRC SUB</text:a>, some Scanners are connected to the PCs. In most cases, these are A4-colour scanners. One A3-Scanner is also available. You may also ask our advisors for a slide scanner.</text:p>
      <text:p text:style-name="Text_20_body">After you <text:a xlink:type="simple" xlink:href="https://sos.zvw.uni-goettingen.de/en/support/account/start" text:style-name="Internet_20_link" text:visited-style-name="Visited_20_Internet_20_Link">log in</text:a> to one of those PCs with a scanner connected to it, you can create PDF documents from scans directly with Adobe Acrobat Professional (Menu: „Erstellen“&gt;Aus Scan). You also might use the pre-installed scanning software. In that program, you will have more options to control the scan quality.</text:p>
      <text:p text:style-name="Text_20_body">In case you need help, just ask one of our advisors.</text:p>
      <text:p text:style-name="Text_20_body"><text:a xlink:type="simple" xlink:href="tag&amp;#62;scan scanner scanning dia dias slide slides slidescanner diascanner" text:style-name="Internet_20_link" text:visited-style-name="Visited_20_Internet_20_Link">tag&gt;scan scanner scanning dia dias slide slides slidescanner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23:36</meta:creation-date>
    <dc:creator>Generated</dc:creator>
    <dc:date>2025-09-30T14::23:36</dc:date>
    <dc:language>en-US</dc:language>
    <meta:editing-cycles>1</meta:editing-cycles>
    <meta:editing-duration>PT0S</meta:editing-duration>
    <dc:title>en:support:drucken:scannen</dc:title>
  </office:meta>
</office:document-meta>
</file>