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video_drucken"/><text:bookmark-start text:name="__RefHeading___printing_at_gottingen_university_-_a_video_1"/><text:bookmark-start text:name="printing_at_gottingen_university_-_a_video"/>Printing at Göttingen University - a video<text:bookmark-end text:name="__RefHeading___printing_at_gottingen_university_-_a_video_1"/><text:bookmark-end text:name="printing_at_gottingen_university_-_a_video"/></text:h>
      <text:p text:style-name="Text_20_body">To give you a lively introduction of how printing works at Göttingen University we created a short video for you. If you have questions, feel free to come to one of our 
<text:a xlink:type="simple" xlink:href="https://sos.zvw.uni-goettingen.de/en/support/studit_support/standorte" text:style-name="Internet_20_link" text:visited-style-name="Visited_20_Internet_20_Link">helpdesks</text:a> or just <text:a xlink:type="simple" xlink:href="https://sos.zvw.uni-goettingen.de/en/support/studit_support/kontakt" text:style-name="Internet_20_link" text:visited-style-name="Visited_20_Internet_20_Link">contact</text:a> us.
<text:a xlink:type="simple" xlink:href="https://sos.zvw.uni-goettingen.de/support/video_drucken_neu.mp4" text:style-name="Internet_20_link" text:visited-style-name="Visited_20_Internet_20_Link">video_drucken_neu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7::55:57</meta:creation-date>
    <dc:creator>Generated</dc:creator>
    <dc:date>2025-06-21T17::55:57</dc:date>
    <dc:language>en-US</dc:language>
    <meta:editing-cycles>1</meta:editing-cycles>
    <meta:editing-duration>PT0S</meta:editing-duration>
    <dc:title>en:support:drucken:video_drucken</dc:title>
  </office:meta>
</office:document-meta>
</file>