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laserdrucker_display.jpg" xlink:type="simple" xlink:show="embed" xlink:actuate="onLoad"/></draw:frame>
During your course of study there will be a lot of documents which have to be printed off. With your account from <text:a xlink:type="simple" xlink:href="https://sos.zvw.uni-goettingen.de/en/support/studit_support/start" text:style-name="Internet_20_link" text:visited-style-name="Visited_20_Internet_20_Link">studIT</text:a> you are able to print at different locations at university or even from home at a reasonable price. At the beginning of each semester you get a certain amount of <text:a xlink:type="simple" xlink:href="https://sos.zvw.uni-goettingen.de/en/support/drucken/druckguthaben" text:style-name="Internet_20_link" text:visited-style-name="Visited_20_Internet_20_Link">copy and printing contingent</text:a> which is financed from tuition fees and will be credited on your printing account. During the opening hours you can recharge your printing account with your <text:a xlink:type="simple" xlink:href="https://sos.zvw.uni-goettingen.de/en/support/ausweis/chipkarte" text:style-name="Internet_20_link" text:visited-style-name="Visited_20_Internet_20_Link">chip card</text:a> at the  <text:a xlink:type="simple" xlink:href="https://sos.zvw.uni-goettingen.de/en/support/studit_support/chipkartenstelle" text:style-name="Internet_20_link" text:visited-style-name="Visited_20_Internet_20_Link">chip card issuing point</text:a> or at the department library of university medicine of Göttingen. </text:p>
      <text:p text:style-name="Text_20_body">In the following section you can find all the information you need about printing with your <text:a xlink:type="simple" xlink:href="https://sos.zvw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printer printing" text:style-name="Internet_20_link" text:visited-style-name="Visited_20_Internet_20_Link">tag&gt;printer prin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36:22</meta:creation-date>
    <dc:creator>Generated</dc:creator>
    <dc:date>2025-09-26T05::36:22</dc:date>
    <dc:language>en-US</dc:language>
    <meta:editing-cycles>1</meta:editing-cycles>
    <meta:editing-duration>PT0S</meta:editing-duration>
    <dc:title>en:support:drucken</dc:title>
  </office:meta>
</office:document-meta>
</file>