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email-adresse"/><text:bookmark-start text:name="__RefHeading___student_e-mail_address_1"/><text:bookmark-start text:name="student_e-mail_address"/>Student e-mail address<text:bookmark-end text:name="__RefHeading___student_e-mail_address_1"/><text:bookmark-end text:name="student_e-mail_address"/></text:h>
      <text:p text:style-name="Text_20_body">With their account students at Göttingen University also receive an own e-mail address consisting of <text:span text:style-name="Emphasis">firstname.lastname@stud.uni-goettingen.de</text:span>, for example maxi.musterfrau@stud.uni-goettingen.de.</text:p>
      <text:p text:style-name="Text_20_body">This e-mail address is saved as your contact address in all databases of Göttingen University, that is to say student administration, examination office and FlexNow as well as Stud.IP and the Göttingen State and University Library (SUB).</text:p>
      <text:h text:style-name="Heading_20_3" text:outline-level="3"><text:bookmark-start text:name="__RefHeading___important_features_2"/><text:bookmark-start text:name="important_features"/>Important features<text:bookmark-end text:name="__RefHeading___important_features_2"/><text:bookmark-end text:name="important_features"/></text:h>
      <text:list text:style-name="List_20_1" text:continue-numbering="false">
        <text:list-item>
          <text:p text:style-name="List_20_1_Content_First"> mailbox with an online storage of 2 GB</text:p>
        </text:list-item>
        <text:list-item>
          <text:p text:style-name="List_20_1_Content"> spam filter</text:p>
        </text:list-item>
        <text:list-item>
          <text:p text:style-name="List_20_1_Content"> address book</text:p>
        </text:list-item>
        <text:list-item>
          <text:p text:style-name="List_20_1_Content"> POP3/IMAP/Exchange</text:p>
        </text:list-item>
        <text:list-item>
          <text:p text:style-name="List_20_1_Content"> translation module</text:p>
        </text:list-item>
        <text:list-item>
          <text:p text:style-name="List_20_1_Content"> virus scanning</text:p>
        </text:list-item>
        <text:list-item>
          <text:p text:style-name="List_20_1_Content_Last"> email attachments up to 20 MB</text:p>
        </text:list-item>
      </text:list>
      <text:h text:style-name="Heading_20_3" text:outline-level="3"><text:bookmark-start text:name="__RefHeading___access_3"/><text:bookmark-start text:name="access"/>Access<text:bookmark-end text:name="__RefHeading___access_3"/><text:bookmark-end text:name="access"/></text:h>
      <text:p text:style-name="Text_20_body">You can access your e-mails and all its functions under <text:a xlink:type="simple" xlink:href="https://email.stud.uni-goettingen.de//" text:style-name="Internet_20_link" text:visited-style-name="Visited_20_Internet_20_Link">Microsoft Outlook Web Access</text:a> (login with ug-student\account and the corresponding password) or on <text:a xlink:type="simple" xlink:href="http://ecampus.uni-goettingen.de/" text:style-name="Internet_20_link" text:visited-style-name="Visited_20_Internet_20_Link">eCampus</text:a>. </text:p>
      <text:p text:style-name="Text_20_body">To check your mails of your university e-mail address you can also use a mail client that you need to set up correctly. </text:p>
      <text:p text:style-name="Text_20_body"><text:a xlink:type="simple" xlink:href="tag&amp;#62;mail address webmail student account webmail mail exchange server" text:style-name="Internet_20_link" text:visited-style-name="Visited_20_Internet_20_Link">tag&gt;mail address webmail student account webmail mail exchange ser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5::05:04</meta:creation-date>
    <dc:creator>Generated</dc:creator>
    <dc:date>2025-06-21T05::05:04</dc:date>
    <dc:language>en-US</dc:language>
    <meta:editing-cycles>1</meta:editing-cycles>
    <meta:editing-duration>PT0S</meta:editing-duration>
    <dc:title>en:support:email:email-adresse</dc:title>
  </office:meta>
</office:document-meta>
</file>