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email:outlook"/><text:bookmark-start text:name="__RefHeading___microsoft_outlook_1"/><text:bookmark-start text:name="microsoft_outlook"/>Microsoft Outlook<text:bookmark-end text:name="__RefHeading___microsoft_outlook_1"/><text:bookmark-end text:name="microsoft_outlook"/></text:h>
      <text:p text:style-name="Text_20_body"><text:span text:style-name="Strong_20_Emphasis">In the following you learn how to configure Outlook 2010 as e-mail client with your student e-mail-address.</text:span> <text:line-break/></text:p>
      <text:p text:style-name="Text_20_body">All important data in an overview:<text:line-break/>
<text:span text:style-name="Strong_20_Emphasis">e-mail address:</text:span> firstname.lastname@stud.uni-goettingen.de<text:line-break/>
<text:span text:style-name="Strong_20_Emphasis">user name:</text:span> ug-student\firstname.lastname<text:line-break/>
<text:span text:style-name="Strong_20_Emphasis">incoming mail server:</text:span> exchange.gwdg.de, Port: 993
<text:line-break/>
<text:span text:style-name="Strong_20_Emphasis">SMTP (outgoing mail) server:</text:span> exchange.gwdg.de, Port: 25 (user: ug-student\firstname.lastname)</text:p>
      <text:h text:style-name="Heading_20_2" text:outline-level="2"><text:bookmark-start text:name="__RefHeading___in_the_following_video_you_can_see_how_to_configure_outlook_as_e-mail_client_2"/><text:bookmark-start text:name="in_the_following_video_you_can_see_how_to_configure_outlook_as_e-mail_client"/>In the following video you can see how to configure Outlook as e-mail client:<text:bookmark-end text:name="__RefHeading___in_the_following_video_you_can_see_how_to_configure_outlook_as_e-mail_client_2"/><text:bookmark-end text:name="in_the_following_video_you_can_see_how_to_configure_outlook_as_e-mail_client"/></text:h>
      <text:p text:style-name="Text_20_body"><text:a xlink:type="simple" xlink:href="flowplayer&amp;#62;:support:email:outlook.mp4 700,400" text:style-name="Internet_20_link" text:visited-style-name="Visited_20_Internet_20_Link">flowplayer&gt;:support:email:outlook.mp4 700,400</text:a></text:p>
      <text:p text:style-name="Text_20_body"><text:a xlink:type="simple" xlink:href="tag&amp;#62;mail outlook microsoft office webmail exchange server mailprogramm" text:style-name="Internet_20_link" text:visited-style-name="Visited_20_Internet_20_Link">tag&gt;mail outlook microsoft office webmail exchange server mailprogram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1::39:37</meta:creation-date>
    <dc:creator>Generated</dc:creator>
    <dc:date>2025-06-21T01::39:37</dc:date>
    <dc:language>en-US</dc:language>
    <meta:editing-cycles>1</meta:editing-cycles>
    <meta:editing-duration>PT0S</meta:editing-duration>
    <dc:title>en:support:email:outlook</dc:title>
  </office:meta>
</office:document-meta>
</file>