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f how to collect and process personal data which were release by the University Senate.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university are obliged to get their student e-mail address and to exclusively use this address for communication. Furthermore, this order applies to all matriculated students at university by decisio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e of IT systems for students. Allocation takes place when issuing the student card. All students have to use their university account and their university e-mail address when using IT systems for students.<text:line-break/>
<text:line-break/>
(2) The university account consists of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2::28:41</meta:creation-date>
    <dc:creator>Generated</dc:creator>
    <dc:date>2025-09-25T02::28:41</dc:date>
    <dc:language>en-US</dc:language>
    <meta:editing-cycles>1</meta:editing-cycles>
    <meta:editing-duration>PT0S</meta:editing-duration>
    <dc:title>en:support:email:studentische_email_nutzungsbedingungen</dc:title>
  </office:meta>
</office:document-meta>
</file>