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webmail.uni-goettingen.de. You can use the software „Mozilla Thunderbird“ for free (open source). This software is installed and already configured for your account on our Linux computer systems, for example on the ground floor of the university library SUB. </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b.mp4 700,420" text:style-name="Internet_20_link" text:visited-style-name="Visited_20_Internet_20_Link">flowplayer&gt;:support:email:tb.mp4 700,42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xchange.gwdg.de, Port: 993<text:line-break/>
<text:span text:style-name="Strong_20_Emphasis">SMTP (outgoing mail) server:</text:span> exchange.gwdg.de, Port: 25 (user: ug-student\firstname.lastname) </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2::26:26</meta:creation-date>
    <dc:creator>Generated</dc:creator>
    <dc:date>2025-09-30T12::26:26</dc:date>
    <dc:language>en-US</dc:language>
    <meta:editing-cycles>1</meta:editing-cycles>
    <meta:editing-duration>PT0S</meta:editing-duration>
    <dc:title>en:support:email:thunderbird</dc:title>
  </office:meta>
</office:document-meta>
</file>