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overcrowded_mailbox_1"/><text:bookmark-start text:name="overcrowded_mailbox"/>Overcrowded mailbox<text:bookmark-end text:name="__RefHeading___overcrowded_mailbox_1"/><text:bookmark-end text:name="overcrowded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overcrowded the following two possibilities might be the reason for this:</text:p>
      <text:p text:style-name="Text_20_body"><text:span text:style-name="Strong_20_Emphasis">1)</text:span> You have set up a redirect from your student e-mail address to another e-mail address. That is to say, you do not log in on <text:a xlink:type="simple" xlink:href="http://webmail.uni-goettingen.de/" text:style-name="Internet_20_link" text:visited-style-name="Visited_20_Internet_20_Link">http://webmail.uni-goettingen.de/</text:a> anymore. There your mails are being redirected, but not automatically being deleted. Consequently, if you receive a lot of e-mails (or at least with large attachments) your memory space of 500 MB is full soon.</text:p>
      <text:p text:style-name="Text_20_body"><text:span text:style-name="Strong_20_Emphasis">2)</text:span> You have set up a redirect form your student e-mail address to another e-mail address (e. g. WEB.de) AND your private inbox is full and does not accept any more new mails. Unfortunately this results in a loop between the two mailboxes, which are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mails regularly by using <text:a xlink:type="simple" xlink:href="https://sos.zvw.uni-goettingen.de/en/support/email/webmail" text:style-name="Internet_20_link" text:visited-style-name="Visited_20_Internet_20_Link">Microsoft Outlook Web Access</text:a> or <text:a xlink:type="simple" xlink:href="https://ecampus.uni-goettingen.de" text:style-name="Internet_20_link" text:visited-style-name="Visited_20_Internet_20_Link">eCampus</text:a>!</text:span></text:p></table:table-cell></table:table-row></table:table></draw:text-box></draw:frame></text:p>
      <text:h text:style-name="Heading_20_3" text:outline-level="3"><text:bookmark-start text:name="__RefHeading___deleting_e-mails_3"/><text:bookmark-start text:name="deleting_e-mails"/>Deleting e-mails<text:bookmark-end text:name="__RefHeading___deleting_e-mails_3"/><text:bookmark-end text:name="deleting_e-mails"/></text:h>
      <text:p text:style-name="Text_20_body">All users are personally responsible for deleting their own e-mails. GWDG or studIT do not have direct access to personal mailboxes.
For deleting your e-mails it is most comfortable if you download all mails on <text:a xlink:type="simple" xlink:href="https://sos.zvw.uni-goettingen.de/en/support/email/outlook" text:style-name="Internet_20_link" text:visited-style-name="Visited_20_Internet_20_Link">Outlook</text:a>, <text:a xlink:type="simple" xlink:href="https://sos.zvw.uni-goettingen.de/en/support/email/thunderbird" text:style-name="Internet_20_link" text:visited-style-name="Visited_20_Internet_20_Link">Thunderbird</text:a> or <text:a xlink:type="simple" xlink:href="https://sos.zvw.uni-goettingen.de/en/support/email/apple_mail" text:style-name="Internet_20_link" text:visited-style-name="Visited_20_Internet_20_Link">Apple Mail</text:a>. If you log in on one of our public Linux computers with your student account (for example on the first floor of the „Blauer Turm“ or on the ground floor of the main library), you can use Thunderbird which is already pre-configured for your e-mail address. The only thing you have to do is to open the program and wait a moment until all mails are being downloaded. After that you can delete them altogether. </text:p>
      <text:p text:style-name="Text_20_body">Please also have a look at the recycle bin of your mailbox to delete all mails there separately.</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5::34:09</meta:creation-date>
    <dc:creator>Generated</dc:creator>
    <dc:date>2025-09-26T15::34:09</dc:date>
    <dc:language>en-US</dc:language>
    <meta:editing-cycles>1</meta:editing-cycles>
    <meta:editing-duration>PT0S</meta:editing-duration>
    <dc:title>en:support:email:ueberfuelltes_postfach</dc:title>
  </office:meta>
</office:document-meta>
</file>