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kurse:start"/><text:bookmark-start text:name="__RefHeading___zess-it_computer_skills_to_aid_research_work_1"/><text:bookmark-start text:name="zess-it_computer_skills_to_aid_research_work"/>ZESS-IT (Computer Skills to Aid Research Work)<text:bookmark-end text:name="__RefHeading___zess-it_computer_skills_to_aid_research_work_1"/><text:bookmark-end text:name="zess-it_computer_skills_to_aid_research_work"/></text:h>
      <text:p text:style-name="Text_20_body">At ZESS, all students of the University of Göttingen have the chance to attend computer courses to hone and develop their computer skills, which are offered both as regular courses during the semester as well as compact sessions. You will find more informations on this homepage: <text:a xlink:type="simple" xlink:href="http://www.uni-goettingen.de/en/444519.html" text:style-name="Internet_20_link" text:visited-style-name="Visited_20_Internet_20_Link">http://www.uni-goettingen.de/en/44451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6::10:23</meta:creation-date>
    <dc:creator>Generated</dc:creator>
    <dc:date>2025-06-20T16::10:23</dc:date>
    <dc:language>en-US</dc:language>
    <meta:editing-cycles>1</meta:editing-cycles>
    <meta:editing-duration>PT0S</meta:editing-duration>
    <dc:title>en:support:kurse:start</dc:title>
  </office:meta>
</office:document-meta>
</file>