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high-quality notebooks to students under good conditions for their academic work and research. With our laptops you can use the <text:a xlink:type="simple" xlink:href="https://sos.zvw.uni-goettingen.de/en/support/wlan" text:style-name="Internet_20_link" text:visited-style-name="Visited_20_Internet_20_Link">W-LAN</text:a> GoeMobile as well as the <text:a xlink:type="simple" xlink:href="https://sos.zvw.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sos.zvw.uni-goettingen.de/en/support/studit_support/chipkartenstelle" text:style-name="Internet_20_link" text:visited-style-name="Visited_20_Internet_20_Link">chip card issue point</text:a>.</text:p>
      <text:h text:style-name="Heading_20_4" text:outline-level="4"><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s for the notebook rental for one week are 10 Euros. The maximum rental period is four weeks.</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do have AMD Turion Dual-Core CPU and a main memory of 1GB as well as an integrated DVD writer included as standard equipment. The operating time per battery charge is around 2,5 hours. The operating system is Windows XP and important standard software as MS-/Open-Office and Firefox are already installed. Our laptops are W-LAN-enabled and the VPN client is already preinstalled as well. You get the computer in a laptop bag. </text:p>
      <text:h text:style-name="Heading_20_4" text:outline-level="4"><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 also lend a <text:a xlink:type="simple" xlink:href="http://en.wikipedia.org/wiki/Kensington_Security_Slot" text:style-name="Internet_20_link" text:visited-style-name="Visited_20_Internet_20_Link">Kensington security slot</text:a>. We expect from you to use it in public places (library, cafeteria etc.), because in case of theft or loss the user is liable for the damage caused.</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sos.zvw.uni-goettingen.de/en/support/studit_support/chipkartenstelle" text:style-name="Internet_20_link" text:visited-style-name="Visited_20_Internet_20_Link">chip card issue point</text:a> which is in the main lecture hall building. It is open from 10-5 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5T10::48:57</meta:creation-date>
    <dc:creator>Generated</dc:creator>
    <dc:date>2025-08-15T10::48:57</dc:date>
    <dc:language>en-US</dc:language>
    <meta:editing-cycles>1</meta:editing-cycles>
    <meta:editing-duration>PT0S</meta:editing-duration>
    <dc:title>en:support:notebooks</dc:title>
  </office:meta>
</office:document-meta>
</file>