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out high-quality notebooks to students for their academic work and research. Of course we only charge reasonable prices. With our laptops you can use the <text:a xlink:type="simple" xlink:href="https://sos.zvw.uni-goettingen.de/en/support/wlan" text:style-name="Internet_20_link" text:visited-style-name="Visited_20_Internet_20_Link">Wi-Fi Network</text:a> GoeMobile as well as the <text:a xlink:type="simple" xlink:href="https://sos.zvw.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sos.zvw.uni-goettingen.de/en/support/studit_support/chipkartenstelle" text:style-name="Internet_20_link" text:visited-style-name="Visited_20_Internet_20_Link">chip card issue point</text:a>.</text:p>
      <text:h text:style-name="Heading_20_3" text:outline-level="3"><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 for a notebook rental for one week will be 10 Euros. The maximum rental period is four weeks. So you can extend your first rent three times max.</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have AMD Turion Dual-Core CPUs and a main memory of 1GB as well as an integrated DVD writer included as standard equipment. The operating time per battery charge is around 2,5 hours. The operating system is Windows XP and important standard software as MS-/Open-Office and Firefox is already installed. Our laptops are WiFi-enabled and the VPN client is already preinstalled as well. You'll get the computer in a laptop bag alongside power supply and a <text:a xlink:type="simple" xlink:href="http://en.wikipedia.org/wiki/Kensington_Security_Slot" text:style-name="Internet_20_link" text:visited-style-name="Visited_20_Internet_20_Link">Kensington lock</text:a>. Please use this lock when using the notebook in public places.</text:p>
      <text:h text:style-name="Heading_20_3" text:outline-level="3"><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ll also get a <text:a xlink:type="simple" xlink:href="http://en.wikipedia.org/wiki/Kensington_Security_Slot" text:style-name="Internet_20_link" text:visited-style-name="Visited_20_Internet_20_Link">Kensington security slot</text:a>. We expect  you to use it in public places (library, cafeteria etc.), because in case of theft or loss the user will be liable.</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sos.zvw.uni-goettingen.de/en/support/studit_support/chipkartenstelle" text:style-name="Internet_20_link" text:visited-style-name="Visited_20_Internet_20_Link">chip card issue point</text:a> which is in the main lecture hall building. It is open from 10am -5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53:27</meta:creation-date>
    <dc:creator>Generated</dc:creator>
    <dc:date>2025-06-21T09::53:27</dc:date>
    <dc:language>en-US</dc:language>
    <meta:editing-cycles>1</meta:editing-cycles>
    <meta:editing-duration>PT0S</meta:editing-duration>
    <dc:title>en:support:notebooks</dc:title>
  </office:meta>
</office:document-meta>
</file>