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register). They have to log in by usage of the input screen with their <text:a xlink:type="simple" xlink:href="https://sos.zvw.uni-goettingen.de/support/account/start" text:style-name="Internet_20_link" text:visited-style-name="Visited_20_Internet_20_Link">student account</text:a> after the computer has booted up. Students of the university of Goettingen get the account, consisting of userid and password, at the start of course together with their <text:a xlink:type="simple" xlink:href="https://sos.zvw.uni-goettingen.de/support/ausweis" text:style-name="Internet_20_link" text:visited-style-name="Visited_20_Internet_20_Link">student id</text:a> since 2008. Students can pick up the account - if not existing - at <text:a xlink:type="simple" xlink:href="https://sos.zvw.uni-goettingen.de/support/studit_support/standorte" text:style-name="Internet_20_link" text:visited-style-name="Visited_20_Internet_20_Link">studIT-consulting locations</text:a> (e.g. Chipkartenstelle). Student user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Every user of the library, who does not study at the university of Göttingen and therefore has no <text:a xlink:type="simple" xlink:href="https://sos.zvw.uni-goettingen.de/support/account/start" text:style-name="Internet_20_link" text:visited-style-name="Visited_20_Internet_20_Link">student account</text:a>, has the chance to get an anonymous guest-login, which is restricted to certain functions of the computer. Due to a lack of a <text:a xlink:type="simple" xlink:href="https://sos.zvw.uni-goettingen.de/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Every user using the „guest“ login can also, like the other students,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 and guest should log out with his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sos.zvw.uni-goettingen.de/support/account/start" text:style-name="Internet_20_link" text:visited-style-name="Visited_20_Internet_20_Link">student-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text:p>
      <text:h text:style-name="Heading_20_1" text:outline-level="1"><text:bookmark-start text:name="__RefHeading___in_the_case_of_errors_and_problems_5"/><text:bookmark-start text:name="in_the_case_of_errors_and_problems"/>In the case of errors and problems:<text:bookmark-end text:name="__RefHeading___in_the_case_of_errors_and_problems_5"/><text:bookmark-end text:name="in_the_case_of_errors_and_problems"/></text:h>
      <text:p text:style-name="Text_20_body">StudIT is basically responsible for the hardware of the computers (screen, keyboard, mouse, damage of the computer etc.). Please contact us at <text:a xlink:type="simple" xlink:href="https://sos.zvw.uni-goettingen.de/support/studit_support/kontakt" text:style-name="Internet_20_link" text:visited-style-name="Visited_20_Internet_20_Link">Kontaktformular</text:a>. </text:p>
      <text:p text:style-name="Text_20_body">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0551) 39-12345
<text:a xlink:type="simple" xlink:href="https://sos.zvw.uni-goettingen.de/support/studit_support/kontakt" text:style-name="Internet_20_link" text:visited-style-name="Visited_20_Internet_20_Link">E-Mail-Kontaktformular</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34:34</meta:creation-date>
    <dc:creator>Generated</dc:creator>
    <dc:date>2025-06-22T01::34:34</dc:date>
    <dc:language>en-US</dc:language>
    <meta:editing-cycles>1</meta:editing-cycles>
    <meta:editing-duration>PT0S</meta:editing-duration>
    <dc:title>en:support:rechnerstandorte:bibliotheken</dc:title>
  </office:meta>
</office:document-meta>
</file>