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ndorte"/><text:bookmark-start text:name="__RefHeading___pc_locations_1"/><text:bookmark-start text:name="pc_locations"/>PC locations<text:bookmark-end text:name="__RefHeading___pc_locations_1"/><text:bookmark-end text:name="pc_locations"/></text:h>
      <text:p text:style-name="Text_20_body">studIT PCs run on Linux systems as well as Windows systems on some machines in the LRC SUB. You can chose from a variety of programs to work with, e.g. Microsoft and Open Office, Webbrowsers, Image Editing Software such as Photoshop ore the Open Source program GIMP.
<text:line-break/>
<text:line-break/>
You can access your data or bookmarks from every PC you log on to. You can also get access to your data from your home PC, requiring a remote connection. </text:p>
      <text:p text:style-name="Text_20_body">Students can print from all those PCs, as long as their printing credit is positive.
<text:line-break/>
On most terminals you are able to use USB Sticks or CDs/DVDs</text:p>
      <text:h text:style-name="Heading_20_1" text:outline-level="1"><text:bookmark-start text:name="__RefHeading___locations_2"/><text:bookmark-start text:name="locations"/>locations<text:bookmark-end text:name="__RefHeading___locations_2"/><text:bookmark-end text:name="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2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Bibliothek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"> Zentrales Hörsaalgebäude (ZHG) 1st floor<text:line-break/></text:p>
            </text:list-item>
          </text:list>
        </text:list-item>
        <text:list-item>
          <text:p text:style-name="List_20_1_Conten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"> Geographie Foyer <text:line-break/></text:p>
            </text:list-item>
          </text:list>
        </text:list-item>
        <text:list-item>
          <text:p text:style-name="List_20_1_Content"> <text:span text:style-name="Strong_20_Emphasis">Klinikum</text:span></text:p>
          <text:list text:style-name="List_20_1">
            <text:list-item>
              <text:p text:style-name="List_20_1_Content_Last"> library in the clinic UMG (LRC Me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3::34:54</meta:creation-date>
    <dc:creator>Generated</dc:creator>
    <dc:date>2025-06-21T03::34:54</dc:date>
    <dc:language>en-US</dc:language>
    <meta:editing-cycles>1</meta:editing-cycles>
    <meta:editing-duration>PT0S</meta:editing-duration>
    <dc:title>en:support:rechnerstandorte:standorte</dc:title>
  </office:meta>
</office:document-meta>
</file>