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rechnerstandorte:start"/><text:bookmark-start text:name="__RefHeading___studit_pcs_for_students_1"/><text:bookmark-start text:name="studit_pcs_for_students"/>studIT PCs for students<text:bookmark-end text:name="__RefHeading___studit_pcs_for_students_1"/><text:bookmark-end text:name="studit_pcs_for_students"/></text:h>
      <text:p text:style-name="Text_20_body"><draw:frame draw:style-name="mediaright" draw:name="0" text:anchor-type="paragraph" draw:z-index="0" svg:width="2.6458333333333cm" style:rel-width="100%" svg:height="2.6458333333333cm" style:rel-height="scale"><draw:image xlink:href="/var/www/dokuwiki/data/media/support/rechnerstandorte/mycomputer_256.png" xlink:type="simple" xlink:show="embed" xlink:actuate="onLoad"/></draw:frame>studIT provides around 300 computers for students at different locations on campus. You can log on to those PCs with your<text:a xlink:type="simple" xlink:href="https://sos.zvw.uni-goettingen.de/en/support/account/start" text:style-name="Internet_20_link" text:visited-style-name="Visited_20_Internet_20_Link"> student account</text:a>. Most of those computers are Linux-based systems. Still, you'll be able to work in a desktop environment just as you are used to on Windows machines. Some 40 plus PCs in the <text:a xlink:type="simple" xlink:href="https://sos.zvw.uni-goettingen.de/en/support/studit_support/lrc_sub" text:style-name="Internet_20_link" text:visited-style-name="Visited_20_Internet_20_Link">LRC SUB</text:a> are native Windows based PCs. </text:p>
      <text:p text:style-name="Text_20_body">You'll find all information needed to use those PCs below: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7::34:35</meta:creation-date>
    <dc:creator>Generated</dc:creator>
    <dc:date>2025-06-20T17::34:35</dc:date>
    <dc:language>en-US</dc:language>
    <meta:editing-cycles>1</meta:editing-cycles>
    <meta:editing-duration>PT0S</meta:editing-duration>
    <dc:title>en:support:rechnerstandorte:start</dc:title>
  </office:meta>
</office:document-meta>
</file>