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cannen:a4_scanner_kwz"/><text:bookmark-start text:name="__RefHeading___a4_scanner_lrc_kwz_1"/><text:bookmark-start text:name="a4_scanner_lrc_kwz"/>A4 scanner (LRC KWZ)<text:bookmark-end text:name="__RefHeading___a4_scanner_lrc_kwz_1"/><text:bookmark-end text:name="a4_scanner_lrc_kwz"/></text:h>
      <text:p text:style-name="Text_20_body"><draw:frame draw:style-name="mediaright" draw:name="0" text:anchor-type="paragraph" draw:z-index="0" svg:width="7.9375cm" style:rel-width="100%" svg:height="7.9375cm" style:rel-height="scale"><draw:image xlink:href="/var/www/dokuwiki/data/media/support/scannen/xt-3300.jpg" xlink:type="simple" xlink:show="embed" xlink:actuate="onLoad"/></draw:frame></text:p>
      <text:p text:style-name="Text_20_body">As long as we cannot offer a short instruction of how to use the A4 scanner at the LRC KWZ we recommend to have a look at the manual of the scanner <text:a xlink:type="simple" xlink:href="https://sos.zvw.uni-goettingen.de/support/scannen/xt3300_3500_manual_g.pdf" text:style-name="Internet_20_link" text:visited-style-name="Visited_20_Internet_20_Link">Microtek XT3300</text:a> and the <text:a xlink:type="simple" xlink:href="https://sos.zvw.uni-goettingen.de/support/scannen/swdi_g.pdf" text:style-name="Internet_20_link" text:visited-style-name="Visited_20_Internet_20_Link">Scan-Software Scan Wizard</text:a>. <text:line-break/>
(The download of the PDF starts automatically by clicking on the link.)</text:p>
      <text:p text:style-name="Text_20_body"><text:a xlink:type="simple" xlink:href="tag&amp;#62; a4 scanner lrc kwz microtek xt3300 scan wizard" text:style-name="Internet_20_link" text:visited-style-name="Visited_20_Internet_20_Link">tag&gt; a4 scanner lrc kwz microtek xt3300 scan wiz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3T11::53:46</meta:creation-date>
    <dc:creator>Generated</dc:creator>
    <dc:date>2025-09-23T11::53:46</dc:date>
    <dc:language>en-US</dc:language>
    <meta:editing-cycles>1</meta:editing-cycles>
    <meta:editing-duration>PT0S</meta:editing-duration>
    <dc:title>en:support:scannen:a4_scanner_kwz</dc:title>
  </office:meta>
</office:document-meta>
</file>