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sos.zvw.uni-goettingen.de/en/support/studit_support/lrc_sub" text:style-name="Internet_20_link" text:visited-style-name="Visited_20_Internet_20_Link">LRC SUB</text:a> as well as at the <text:a xlink:type="simple" xlink:href="https://sos.zvw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sos.zvw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“Erstellen”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2::05:47</meta:creation-date>
    <dc:creator>Generated</dc:creator>
    <dc:date>2025-09-24T12::05:47</dc:date>
    <dc:language>en-US</dc:language>
    <meta:editing-cycles>1</meta:editing-cycles>
    <meta:editing-duration>PT0S</meta:editing-duration>
    <dc:title>en:support:scannen:start</dc:title>
  </office:meta>
</office:document-meta>
</file>