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oftware:citavi"/><text:bookmark-start text:name="__RefHeading___citavi_-_literature_administration_1"/><text:bookmark-start text:name="citavi_-_literature_administration"/>Citavi - literature administration<text:bookmark-end text:name="__RefHeading___citavi_-_literature_administration_1"/><text:bookmark-end text:name="citavi_-_literature_administration"/></text:h>
      <text:p text:style-name="Text_20_body">Citavi is a literature administration software for Windows developed by the company Swiss Academic Software (Zurich).<text:span text:style-name="Emphasis"> <text:span text:style-name="Strong_20_Emphasis">Citavi Free</text:span></text:span> is free of charge to all users, but restricted to projects with up to 100 titles. 
<text:span text:style-name="Emphasis"><text:span text:style-name="Strong_20_Emphasis">Citavi Team</text:span></text:span> is free of charge for all enrolled students and all full-time employees within the limits of the campus license agreement. </text:p>
      <text:h text:style-name="Heading_20_2" text:outline-level="2"><text:bookmark-start text:name="__RefHeading___the_following_features_are_integrated_2"/><text:bookmark-start text:name="the_following_features_are_integrated"/>The following features are integrated:<text:bookmark-end text:name="__RefHeading___the_following_features_are_integrated_2"/><text:bookmark-end text:name="the_following_features_are_integrated"/></text:h>
      <text:list text:style-name="List_20_1" text:continue-numbering="false">
        <text:list-item>
          <text:p text:style-name="List_20_1_Content_First"> research in more than <text:span text:style-name="Strong_20_Emphasis">4000 data bases</text:span> and library catalogues</text:p>
        </text:list-item>
        <text:list-item>
          <text:p text:style-name="List_20_1_Content"> automatic acquisition of <text:span text:style-name="Strong_20_Emphasis">books via ISSN</text:span></text:p>
        </text:list-item>
        <text:list-item>
          <text:p text:style-name="List_20_1_Content"> automatic acquisition of <text:span text:style-name="Strong_20_Emphasis">technical articles via DOI</text:span> </text:p>
        </text:list-item>
        <text:list-item>
          <text:p text:style-name="List_20_1_Content"> automatic generation of <text:span text:style-name="Strong_20_Emphasis">bibliographies basing on about 800 styles of quotation</text:span></text:p>
        </text:list-item>
        <text:list-item>
          <text:p text:style-name="List_20_1_Content"> preview for PDFs, images, texts and multimedia files </text:p>
        </text:list-item>
        <text:list-item>
          <text:p text:style-name="List_20_1_Content_Last"> set out comments, quotations and notes and <text:span text:style-name="Strong_20_Emphasis">organise knowledge</text:span></text:p>
        </text:list-item>
      </text:list>
      <text:h text:style-name="Heading_20_2" text:outline-level="2"><text:bookmark-start text:name="__RefHeading___activation_3"/><text:bookmark-start text:name="activation"/>Activation<text:bookmark-end text:name="__RefHeading___activation_3"/><text:bookmark-end text:name="activation"/></text:h>
      <text:p text:style-name="Text_20_body">By following the steps below you can activate the version <text:span text:style-name="Strong_20_Emphasis"><text:span text:style-name="Emphasis">Citavi Team</text:span></text:span> to manage more than 100 documents per project. </text:p>
      <text:p text:style-name="Text_20_body">1)	Request license data via university e-mail address (duration about 15 minutes)</text:p>
      <text:list text:style-name="List_20_1" text:continue-numbering="false">
        <text:list-item>
          <text:p text:style-name="LastListParagraph_List_20_1_Content_First"> order form for scientists and other employees <text:a xlink:type="simple" xlink:href="http://www.citavi.com/license/forms/email-staff-de.php?n=Georg-August-Universit%C3%A4t%20G%C3%B6ttingen%20-%20Citavi%20Team" text:style-name="Internet_20_link" text:visited-style-name="Visited_20_Internet_20_Link"> (Link)</text:a></text:p>
        </text:list-item>
      </text:list>
      <text:list text:style-name="List_20_1" text:continue-numbering="false">
        <text:list-item>
          <text:p text:style-name="LastListParagraph_List_20_1_Content_First"> order form for students <text:a xlink:type="simple" xlink:href="http://www.citavi.com/license/forms/email-stud-de.php?n=Georg-August-Universit%C3%A4t%20G%C3%B6ttingen%20-%20Citavi%20Team" text:style-name="Internet_20_link" text:visited-style-name="Visited_20_Internet_20_Link"> (Link)</text:a></text:p>
        </text:list-item>
      </text:list>
      <text:p text:style-name="Text_20_body">2)	Install Citavi Free <text:a xlink:type="simple" xlink:href="http://www.citavi.com/de/download/download.html" text:style-name="Internet_20_link" text:visited-style-name="Visited_20_Internet_20_Link">(Link)</text:a></text:p>
      <text:p text:style-name="Text_20_body">3)	Insert the license data into the start window</text:p>
      <text:p text:style-name="Text_20_body">4)	Have fun with using Citavi!</text:p>
      <text:h text:style-name="Heading_20_3" text:outline-level="3"><text:bookmark-start text:name="__RefHeading___more_informationen_4"/><text:bookmark-start text:name="more_informationen"/>More informationen<text:bookmark-end text:name="__RefHeading___more_informationen_4"/><text:bookmark-end text:name="more_informationen"/></text:h>
      <text:p text:style-name="Text_20_body">On the Citavi Website you can find a short instruction about the main features of Citavi: 
 <text:a xlink:type="simple" xlink:href="http://www.citavi.de/en/support.html#2" text:style-name="Internet_20_link" text:visited-style-name="Visited_20_Internet_20_Link"> (Link)</text:a>.</text:p>
      <text:p text:style-name="Text_20_body">More detailed information can be taken from the manual <text:a xlink:type="simple" xlink:href="http://manual.citavi.com/en/" text:style-name="Internet_20_link" text:visited-style-name="Visited_20_Internet_20_Link"> (Link)</text:a>. </text:p>
      <text:p text:style-name="Text_20_body">Training offer (in German) of Göttingen State and University Library - Introduction to the literature administration programme Citavi: <text:a xlink:type="simple" xlink:href="http://www.sub.uni-goettingen.de/lernen-lehren/schulungsangebote/schulung/einfuehrung-in-das-literaturverwaltungsprogramm-citavi/s/Schulung/show/" text:style-name="Internet_20_link" text:visited-style-name="Visited_20_Internet_20_Link"> (Link)</text:a></text:p>
      <text:p text:style-name="Text_20_body">Exchange of references between Citavi and Stud.IP:
 <text:a xlink:type="simple" xlink:href="http://docs.studip.de/help/2.1/de/ugoe/Basis/Citavi" text:style-name="Internet_20_link" text:visited-style-name="Visited_20_Internet_20_Link"> (Link)</text:a></text:p>
      <text:p text:style-name="Text_20_body"><text:a xlink:type="simple" xlink:href="tag&amp;#62;citavi literature administration software database campus license" text:style-name="Internet_20_link" text:visited-style-name="Visited_20_Internet_20_Link">tag&gt;citavi literature administration software database campus licen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4T00::56:12</meta:creation-date>
    <dc:creator>Generated</dc:creator>
    <dc:date>2025-09-24T00::56:12</dc:date>
    <dc:language>en-US</dc:language>
    <meta:editing-cycles>1</meta:editing-cycles>
    <meta:editing-duration>PT0S</meta:editing-duration>
    <dc:title>en:support:software:citavi</dc:title>
  </office:meta>
</office:document-meta>
</file>