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campus_license_citavi_3"/><text:bookmark-start text:name="campus_license_citavi"/>Campus license Citavi<text:bookmark-end text:name="__RefHeading___campus_license_citavi_3"/><text:bookmark-end text:name="campus_license_citavi"/></text:h>
      <text:p text:style-name="Text_20_body">All members of Göttingen University are able to use the newest version of Citavi Pro on two computers (or a computer and a USB stick respectively) unrestrictedly and for free. For doing so, they only have to request an unlock key by entering their university e-mail address on <text:a xlink:type="simple" xlink:href="http://www.citavi.com/uni-goettingen" text:style-name="Internet_20_link" text:visited-style-name="Visited_20_Internet_20_Link">http://www.citavi.com/uni-goettingen</text:a>. <text:a xlink:type="simple" xlink:href="https://sos.zvw.uni-goettingen.de/en/support/software/citavi" text:style-name="Internet_20_link" text:visited-style-name="Visited_20_Internet_20_Link">Here we created a tutorial for you of how to use Citavi</text:a>.<text:line-break/></text:p>
      <text:p text:style-name="Text_20_body">Additionally, the Göttingen State and University Library offers a seminar concerning „Introduction of how to use the administrative programme for literature Citavi“ in German for free. This event gives an overview about the main features of the administrative programme for literature Citavi. <text:a xlink:type="simple" xlink:href="https://www.sub.uni-goettingen.de/en/learning-teaching/courses-guided-library-tours/schulung/literaturverwaltung-mit-citavi-literatur-sammeln-organisieren-zitieren/s/Schulung/show/" text:style-name="Internet_20_link" text:visited-style-name="Visited_20_Internet_20_Link"> Here</text:a> you can find more information about the seminar. </text:p>
      <text:h text:style-name="Heading_20_1" text:outline-level="1"><text:bookmark-start text:name="__RefHeading___campus_license_microsoft_office_365_4"/><text:bookmark-start text:name="campus_license_microsoft_office_365"/>Campus License Microsoft Office 365<text:bookmark-end text:name="__RefHeading___campus_license_microsoft_office_365_4"/><text:bookmark-end text:name="campus_license_microsoft_office_365"/></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for existing customers of studyhouse (users of an active license from studyhous.de): If you are using a subscription license from studyhouse at the moment, we do recommend to switch to a license through the above mentioned way from May 1st on. Please make sure to save data from your OneDrive Cloud locally on your devices, so this data won’t be lost (for OneNote see below). Unfortunately, we were just recently told that active licenses will not be usable until their initial date but will stop working after 30th April 2021 (OneDrive in read only mode, so you will be able to save this data locally). This had been communicated to us differently. We strongly regret this and do apologize to you for any inconveniences that may occur through this.</text:p></table:table-cell></table:table-row></table:table></draw:text-box></draw:frame></text:p>
      <text:p text:style-name="Text_20_body">Dear students,</text:p>
      <text:p text:style-name="Text_20_body">the federal agreement with Microsoft (“Microsoft Campus Agreement”) will terminate on 30th April 2021 and will be replaced by a new agreement from 1st May 2021 on. We’d like to take the opportunity of this transition to further facillitate the use of Microsoft Office 365 for you during your studies.</text:p>
      <text:p text:style-name="Text_20_body">Until now you could buy a one year license for Microsoft Office 365 ProPlus through our contractor Asknet/Nexway and their portal studyhouse.de for 4,99€. After purchase you’ve received a microsoft account including a Microsoft Email-address and password, with which you could license those Microsoft apps on your devices. This account was and is seperate from your student account of Göttingen University and was administrated by our contractor. Misunderstandings, support issues and frustration were regularly causes of resentment toward this procedure.</text:p>
      <text:p text:style-name="Text_20_body">The new framework agreement offers the opportunity to use the MS Office Apps with your student Email-address of Göttingen University, as you do with other applications here (eCampus, eduroam etc.). <text:span text:style-name="Strong_20_Emphasis">Starting from May 1, 2021</text:span>, the license can be purchased via the customer portal of the GWDG (university computing centre). For a one-time payment of 9,99€ you can then use the MS Office apps until the end of your studies. (or the end of the framework agreement with Microsoft, 30th April 2024). A yearly renewal of the license will not be necessary anymore.</text:p>
      <text:h text:style-name="Heading_20_3" text:outline-level="3"><text:bookmark-start text:name="__RefHeading___how_to_obtain_microsoft_365_with_office_as_part_of_the_campus_agreement_via_the_gwdg_customer_portal_5"/><text:bookmark-start text:name="how_to_obtain_microsoft_365_with_office_as_part_of_the_campus_agreement_via_the_gwdg_customer_portal"/>How to obtain Microsoft 365 with Office as part of the Campus Agreement via the GWDG customer portal:<text:bookmark-end text:name="__RefHeading___how_to_obtain_microsoft_365_with_office_as_part_of_the_campus_agreement_via_the_gwdg_customer_portal_5"/><text:bookmark-end text:name="how_to_obtain_microsoft_365_with_office_as_part_of_the_campus_agreement_via_the_gwdg_customer_portal"/></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_Last"> After a maximum of 30 minutes you will receive a confirmation email with payment information as soon as the activation has taken place.</text:p></text:list-item></text:list></table:table-cell></table:table-row></table:table></draw:text-box></draw:frame></text:p>
      <text:p text:style-name="Text_20_body">You then have 21 days to transfer the fee of € 9.99.</text:p>
      <text:p text:style-name="Text_20_body">It can be used both locally (local software installation) and in the Microsoft cloud. After exmatriculation the license may no longer be used. The software is only available as a download for both Windows and macOS X. There are no physical disks. The license is activated using your student email address and the password, which you also use, for example, to log into the eCampus.</text:p>
      <text:p text:style-name="Text_20_body">More information on activation and install process: <text:a xlink:type="simple" xlink:href="https://docs.gwdg.de/doku.php?id=en:services:email_collaboration:office365#download_license_activation" text:style-name="Internet_20_link" text:visited-style-name="Visited_20_Internet_20_Link">https://docs.gwdg.de/doku.php?id=en:services:email_collaboration:office365#download_license_activation</text:a></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text:p>
      <text:p text:style-name="Text_20_body"><text:span text:style-name="Strong_20_Emphasis">Mobile Apps</text:span>
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
      <text:h text:style-name="Heading_20_1" text:outline-level="1"><text:bookmark-start text:name="__RefHeading___software_portal_of_lower_saxony_for_research_and_education_6"/><text:bookmark-start text:name="software_portal_of_lower_saxony_for_research_and_education"/>Software Portal of Lower Saxony for Research and Education<text:bookmark-end text:name="__RefHeading___software_portal_of_lower_saxony_for_research_and_education_6"/><text:bookmark-end text:name="software_portal_of_lower_saxony_for_research_and_education"/></text:h>
      <text:p text:style-name="Text_20_body">Here you can buy for example Microsoft Office packages or Windows Operating System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microsoft_productsmsdn_academic_alliancedreamspark_7"/><text:bookmark-start text:name="microsoft_productsmsdn_academic_alliancedreamspark"/>Microsoft Products: MSDN Academic Alliance / Dreamspark<text:bookmark-end text:name="__RefHeading___microsoft_productsmsdn_academic_alliancedreamspark_7"/><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apple_on_campus_8"/><text:bookmark-start text:name="apple_on_campus"/>Apple on Campus<text:bookmark-end text:name="__RefHeading___apple_on_campus_8"/><text:bookmark-end text:name="apple_on_campus"/></text:h>
      <text:p text:style-name="Text_20_body"><text:a xlink:type="simple" xlink:href="http://gwdu111.gwdg.de/aoc" text:style-name="Internet_20_link" text:visited-style-name="Visited_20_Internet_20_Link">"Apple on Campus"</text:a> offers mostly cheaper options for Apple Hardware for students and employees of the University, GWDG and the Max Planck Institutes. Precondition is a valid GWDG or student account that can be used for a separate Apple Store for Göttingen. Discounts are up to 12% for Apple computers.</text:p>
      <text:p text:style-name="Text_20_body">Students can connect to eduroam or via VPN to recieve an IP address within the University. From within the GÖNET one will be forwarded to the AoC Store without further authentication.</text:p>
      <text:h text:style-name="Heading_20_1" text:outline-level="1"><text:bookmark-start text:name="__RefHeading___pv_wave_9"/><text:bookmark-start text:name="pv_wave"/>PV Wave<text:bookmark-end text:name="__RefHeading___pv_wave_9"/><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10"/><text:bookmark-start text:name="sas_statistik"/>SAS Statistik<text:bookmark-end text:name="__RefHeading___sas_statistik_10"/><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sos.zvw.uni-goettingen.de/en/support/software/sas" text:style-name="Internet_20_link" text:visited-style-name="Visited_20_Internet_20_Link">Here</text:a> you can find an instruction of how to install SAS.</text:p>
      <text:h text:style-name="Heading_20_1" text:outline-level="1"><text:bookmark-start text:name="__RefHeading___spss_11"/><text:bookmark-start text:name="spss"/>SPSS<text:bookmark-end text:name="__RefHeading___spss_11"/><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campus_license_statistica_12"/><text:bookmark-start text:name="campus_license_statistica"/>Campus license STATISTICA<text:bookmark-end text:name="__RefHeading___campus_license_statistica_12"/><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p text:style-name="Text_20_body">Downloading the software and ordering of the license key:
<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h text:style-name="Heading_20_2" text:outline-level="2"><text:bookmark-start text:name="__RefHeading___statistica_license_server_13"/><text:bookmark-start text:name="statistica_license_server"/>STATISTICA license server<text:bookmark-end text:name="__RefHeading___statistica_license_server_13"/><text:bookmark-end text:name="statistica_license_server"/></text:h>
      <text:p text:style-name="Text_20_body">Since January 2014, a central license server for the simultaneous use of max. 255 STATISTICA licenses is available. The server is maintained by the GWDG. It can be reached under the name <text:span text:style-name="Emphasis">lic-statistica.gwdg.de</text:span> and the IP address 134.76.10.109. </text:p>
      <text:p text:style-name="Text_20_body">In order to use the license server STATISTICA has to be <text:span text:style-name="Strong_20_Emphasis">reinstalled</text:span> via this server. A network drive connection to <text:span text:style-name="Emphasis">lic-statistica.gwdg.de\statistica 12</text:span> is required. It can only be accessed when your PC is in the university network or connected to it via VPN.</text:p>
      <text:p text:style-name="Text_20_body">Help for setting up the <text:a xlink:type="simple" xlink:href="https://sos.zvw.uni-goettingen.de/en/support/wlan/vpn_client" text:style-name="Internet_20_link" text:visited-style-name="Visited_20_Internet_20_Link">VPN Client</text:a> and an instruction for <text:a xlink:type="simple" xlink:href="https://sos.zvw.uni-goettingen.de/en/support/account/netzlaufwerk" text:style-name="Internet_20_link" text:visited-style-name="Visited_20_Internet_20_Link">connetcing with a network drive</text:a> can be found here. Enter „<text:span text:style-name="Emphasis">lic-statistica.gwdg.de\statistica 12</text:span>“ into the field „Folder“. For the login, the username has to be preceeded by the domain: „ug-student\firstname.lastname“.</text:p>
      <text:p text:style-name="Text_20_body">In this network drive, you will find the folder „Workstation Installer 32“ which contains a file called „setup.exe“ that has to be run to install the programm. When the installation is complete, STATISTICA can be used immediately.</text:p>
      <text:h text:style-name="Heading_20_1" text:outline-level="1"><text:bookmark-start text:name="__RefHeading___campus_license_mindmanager_14"/><text:bookmark-start text:name="campus_license_mindmanager"/>Campus license MindManager<text:bookmark-end text:name="__RefHeading___campus_license_mindmanager_14"/><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h text:style-name="Heading_20_1" text:outline-level="1"><text:bookmark-start text:name="__RefHeading___thiemeonline_and_amboss_15"/><text:bookmark-start text:name="thiemeonline_and_amboss"/>Thiemeonline and AMBOSS<text:bookmark-end text:name="__RefHeading___thiemeonline_and_amboss_15"/><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sos.zvw.uni-goettingen.de/en/support/wlan/vpn" text:style-name="Internet_20_link" text:visited-style-name="Visited_20_Internet_20_Link">VPN client</text:a> can be found on our wiki pages.</text:p>
      <text:h text:style-name="Heading_20_1" text:outline-level="1"><text:bookmark-start text:name="__RefHeading___smartboard_software_16"/><text:bookmark-start text:name="smartboard_software"/>Smartboard Software<text:bookmark-end text:name="__RefHeading___smartboard_software_16"/><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13::45:10</meta:creation-date>
    <dc:creator>Generated</dc:creator>
    <dc:date>2025-09-27T13::45:10</dc:date>
    <dc:language>en-US</dc:language>
    <meta:editing-cycles>1</meta:editing-cycles>
    <meta:editing-duration>PT0S</meta:editing-duration>
    <dc:title>en:support:software:start</dc:title>
  </office:meta>
</office:document-meta>
</file>