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oftware"/><text:bookmark-start text:name="__RefHeading___software_for_students_1"/><text:bookmark-start text:name="software_for_students"/>Software for students<text:bookmark-end text:name="__RefHeading___software_for_students_1"/><text:bookmark-end text:name="software_for_students"/></text:h>
      <text:h text:style-name="Heading_20_2" text:outline-level="2"><text:bookmark-start text:name="__RefHeading___special_conditions_-_software_for_students_2"/><text:bookmark-start text:name="special_conditions_-_software_for_students"/>Special conditions - Software for students<text:bookmark-end text:name="__RefHeading___special_conditions_-_software_for_students_2"/><text:bookmark-end text:name="special_conditions_-_software_for_students"/></text:h>
      <text:p text:style-name="Text_20_body">The following links refer to different offers of hardware and software manufacturers as well as to the Software Portal of Lower Saxony for Research and Education („Software-Portal Niedersachsen für Forschung und Lehre“). It's worth taking a look…</text:p>
      <text:h text:style-name="Heading_20_1" text:outline-level="1"><text:bookmark-start text:name="__RefHeading___free-of-charge_virus_scanner_sophos_3"/><text:bookmark-start text:name="free-of-charge_virus_scanner_sophos"/>Free-of-charge virus scanner (Sophos)<text:bookmark-end text:name="__RefHeading___free-of-charge_virus_scanner_sophos_3"/><text:bookmark-end text:name="free-of-charge_virus_scanner_sophos"/></text:h>
      <text:p text:style-name="Text_20_body">For students which are matriculated at universities in Lower Saxony there is an offer for a free-of-charge virus scanner, which is Sophos Anti-Virus. You can download the software <text:a xlink:type="simple" xlink:href="http://antivir.gwdg.de" text:style-name="Internet_20_link" text:visited-style-name="Visited_20_Internet_20_Link">here</text:a>.</text:p>
      <text:p text:style-name="Text_20_body">On the homepage you can also find detailed instructions on installing the software on your computer. To get the password for the download and the update service, please come to the chip card issue point in the main lecture hall building or write an email to info@studit.uni-goettingen.de from your student e-mail address. </text:p>
      <text:h text:style-name="Heading_20_1" text:outline-level="1"><text:bookmark-start text:name="__RefHeading___microsoft_office_2010_4"/><text:bookmark-start text:name="microsoft_office_2010"/>Microsoft Office 2010<text:bookmark-end text:name="__RefHeading___microsoft_office_2010_4"/><text:bookmark-end text:name="microsoft_office_2010"/></text:h>
      <text:p text:style-name="Text_20_body">At the moment students can buy Microsoft Office Professional Academic 2010 for 69 Euros. As a credential your student e-mail address is sufficient. You can pay by credit card, bank transfer or ClickandBuy. <text:a xlink:type="simple" xlink:href="http://www.daswahreoffice.de/" text:style-name="Internet_20_link" text:visited-style-name="Visited_20_Internet_20_Link">Link to student offer</text:a></text:p>
      <text:h text:style-name="Heading_20_1" text:outline-level="1"><text:bookmark-start text:name="__RefHeading___goesys_ag_5"/><text:bookmark-start text:name="goesys_ag"/>GOESYS AG<text:bookmark-end text:name="__RefHeading___goesys_ag_5"/><text:bookmark-end text:name="goesys_ag"/></text:h>
      <text:p text:style-name="Text_20_body">Lenovo ThinkPads for students and university employees - special offers on request.
<text:a xlink:type="simple" xlink:href="http://www.goesys.de/" text:style-name="Internet_20_link" text:visited-style-name="Visited_20_Internet_20_Link">Link to vendor</text:a></text:p>
      <text:h text:style-name="Heading_20_1" text:outline-level="1"><text:bookmark-start text:name="__RefHeading___software_portal_of_lower_saxony_for_research_and_education_6"/><text:bookmark-start text:name="software_portal_of_lower_saxony_for_research_and_education"/>Software Portal of Lower Saxony for Research and Education<text:bookmark-end text:name="__RefHeading___software_portal_of_lower_saxony_for_research_and_education_6"/><text:bookmark-end text:name="software_portal_of_lower_saxony_for_research_and_education"/></text:h>
      <text:p text:style-name="Text_20_body">Here you can buy for example Microsoft Office packages for students at cheaper prices than regular student or teacher licenses (SSL).<text:line-break/>
<text:a xlink:type="simple" xlink:href="https://gwdg.asknet.de/cgi-bin/home" text:style-name="Internet_20_link" text:visited-style-name="Visited_20_Internet_20_Link">Link to software portal</text:a></text:p>
      <text:h text:style-name="Heading_20_1" text:outline-level="1"><text:bookmark-start text:name="__RefHeading___student_offers_dell_7"/><text:bookmark-start text:name="student_offers_dell"/>student offers Dell<text:bookmark-end text:name="__RefHeading___student_offers_dell_7"/><text:bookmark-end text:name="student_offers_dell"/></text:h>
      <text:p text:style-name="Text_20_body">Here you can find special offers of notebooks and you also can order with a 2% general purchase discount. To use the discount, enter the following voucher code: XV2RRGD?Q8Z414<text:line-break/>
<text:a xlink:type="simple" xlink:href="http://www.dell-sci.eu/de/goettingen/index.html" text:style-name="Internet_20_link" text:visited-style-name="Visited_20_Internet_20_Link">Link to student offer</text:a></text:p>
      <text:h text:style-name="Heading_20_1" text:outline-level="1"><text:bookmark-start text:name="__RefHeading___msdn_academic_8"/><text:bookmark-start text:name="msdn_academic"/>MSDN Academic<text:bookmark-end text:name="__RefHeading___msdn_academic_8"/><text:bookmark-end text:name="msdn_academic"/></text:h>
      <text:p text:style-name="Text_20_body">Students of [<text:a xlink:type="simple" xlink:href="http://www.uni-goettingen.de/de/63495.html" text:style-name="Internet_20_link" text:visited-style-name="Visited_20_Internet_20_Link">http://www.uni-goettingen.de/de/63495.html</text:a>|economic sciences]] and <text:a xlink:type="simple" xlink:href="https://doc.informatik.uni-goettingen.de/wiki/index.php/MSDNAA" text:style-name="Internet_20_link" text:visited-style-name="Visited_20_Internet_20_Link">computer science</text:a> are allowed to obtain Microsoft products free of charge under certain circumstances within the framework of „MSDN Academic Alliance“. </text:p>
      <text:h text:style-name="Heading_20_1" text:outline-level="1"><text:bookmark-start text:name="__RefHeading___apple_on_campus_9"/><text:bookmark-start text:name="apple_on_campus"/>Apple on Campus<text:bookmark-end text:name="__RefHeading___apple_on_campus_9"/><text:bookmark-end text:name="apple_on_campus"/></text:h>
      <text:p text:style-name="Text_20_body">Normally offers on this page are cheaper than local or Internet shops. These offers do apply for Apple Hardware, but not for iPods. 
<text:a xlink:type="simple" xlink:href="http://mac.gwdg.de/index.php?id=69" text:style-name="Internet_20_link" text:visited-style-name="Visited_20_Internet_20_Link">Link to student offer</text:a></text:p>
      <text:h text:style-name="Heading_20_1" text:outline-level="1"><text:bookmark-start text:name="__RefHeading___pv_wave_10"/><text:bookmark-start text:name="pv_wave"/>PV Wave<text:bookmark-end text:name="__RefHeading___pv_wave_10"/><text:bookmark-end text:name="pv_wave"/></text:h>
      <text:p text:style-name="Text_20_body">All members of Göttingen University as well as the Max-Planck-Institutes for Dynamics and Self-Organization and Solar System Research are able to download the new version 9.5 of PV-WAVE for free within the framework of the campus license <text:a xlink:type="simple" xlink:href="http://www.gwdg.de/index.php?id=827" text:style-name="Internet_20_link" text:visited-style-name="Visited_20_Internet_20_Link">here</text:a>.</text:p>
      <text:p text:style-name="Text_20_body">IMPORTANT: You can also download the license file for the new licensing period at the Internet address above! </text:p>
      <text:h text:style-name="Heading_20_1" text:outline-level="1"><text:bookmark-start text:name="__RefHeading___campus_license_statistica_11"/><text:bookmark-start text:name="campus_license_statistica"/>Campus license STATISTICA<text:bookmark-end text:name="__RefHeading___campus_license_statistica_11"/><text:bookmark-end text:name="campus_license_statistica"/></text:h>
      <text:p text:style-name="Text_20_body">All employees and students at Göttingen University have the possibility to use the software packet STATISTICA by the company StatSoft for professional duties or personal tasks within the framework of a financed campus license, which is a joint venture of several departments and the GWDG. </text:p>
      <text:h text:style-name="Heading_20_5" text:outline-level="5"><text:bookmark-start text:name="__RefHeading___downloading_the_software_and_ordering_of_the_license_key_12"/><text:bookmark-start text:name="downloading_the_software_and_ordering_of_the_license_key"/>Downloading the software and ordering of the license key:<text:bookmark-end text:name="__RefHeading___downloading_the_software_and_ordering_of_the_license_key_12"/><text:bookmark-end text:name="downloading_the_software_and_ordering_of_the_license_key"/></text:h>
      <text:p text:style-name="Text_20_body"><text:a xlink:type="simple" xlink:href="http://www.gwdg.de/index.php?id=787" text:style-name="Internet_20_link" text:visited-style-name="Visited_20_Internet_20_Link">Here you can download the software itself.</text:a> This is only possible from computers with 134.76.*.* as IP address! </text:p>
      <text:p text:style-name="Text_20_body">If you want to extend the license you will need a feature code. If you want to perform a new installation of the software you will need several license keys, that is to say CD key, installation key and serial number, which can be requested at <text:a xlink:type="simple" xlink:href="mailto:support@gwdg.de" text:style-name="Internet_20_link" text:visited-style-name="Visited_20_Internet_20_Link">support@gwdg.de</text:a>. Please type „STATISTICA-Lizenzen“ as the subject of the message. After that the license keys are being sent immediately via e-mail. </text:p>
      <text:p text:style-name="Text_20_body">During installation you need to provide an e-mail address which has to end on uni-goettingen.de or gwdg.de! The authorisation for installation will be checked via an open Internet connection by the company StatSoft. The istallation will be terminated if you provide a different e-mail address without one of the endings stated above!</text:p>
      <text:p text:style-name="Text_20_body">This procedure refers to all employees and students except for the Medical Faculty.</text:p>
      <text:p text:style-name="Text_20_body">The Medical Faculty took on the distribution of software and license keys for all members of the department. You can find further information concerning this topic <text:a xlink:type="simple" xlink:href="http://www.ams.med.uni-goettingen.de/statistica/info.html" text:style-name="Internet_20_link" text:visited-style-name="Visited_20_Internet_20_Link">here</text:a>.</text:p>
      <text:h text:style-name="Heading_20_1" text:outline-level="1"><text:bookmark-start text:name="__RefHeading___campuslizenz_mindmanager_13"/><text:bookmark-start text:name="campuslizenz_mindmanager"/>Campuslizenz MindManager<text:bookmark-end text:name="__RefHeading___campuslizenz_mindmanager_13"/><text:bookmark-end text:name="campuslizenz_mindmanager"/></text:h>
      <text:p text:style-name="Text_20_body">Since 1st June 2008 Göttingen University takes part in a rental model of the company Mindjet GmbH for public universities and colleges. Because of this the popular mind mapping software MindManager is available for free in all departments as well as for all employees and students of Göttingen University. The license agreement with the company Mindjet is extended until 31st May 2011. </text:p>
      <text:p text:style-name="Text_20_body">You can also download the software MindManager for both Windows and Apple Mac OS in English, German and French from <text:a xlink:type="simple" xlink:href="http://www.cuh.de/mm-pro7/index.html" text:style-name="Internet_20_link" text:visited-style-name="Visited_20_Internet_20_Link">this homepage</text:a>.</text:p>
      <text:p text:style-name="Text_20_body">If you want to use the software longer than for a free testing phase, you will need an unlock key. </text:p>
      <text:p text:style-name="Text_20_body">Students have to request their unlock keys on the following URL: </text:p>
      <text:p text:style-name="Text_20_body"><text:a xlink:type="simple" xlink:href="http://www.cuh.de/_mindjet/uni01.html" text:style-name="Internet_20_link" text:visited-style-name="Visited_20_Internet_20_Link">http://www.cuh.de/_mindjet/uni01.html</text:a></text:p>
      <text:p text:style-name="Text_20_body">There you need to register for free and upload your scanned matriculation certificate (as a .jpeg or .pdf document) afterwards. </text:p>
      <text:h text:style-name="Heading_20_1" text:outline-level="1"><text:bookmark-start text:name="__RefHeading___campus_license_citavi_14"/><text:bookmark-start text:name="campus_license_citavi"/>Campus license Citavi<text:bookmark-end text:name="__RefHeading___campus_license_citavi_14"/><text:bookmark-end text:name="campus_license_citavi"/></text:h>
      <text:p text:style-name="Text_20_body">All members of Göttingen University are able to use unrestrictedly and for free the newest version of Citavi Pro on two computers (or a computer and a USB stick respectively). For doing so they only have to request an unlock key by entering their university e-mail address on <text:a xlink:type="simple" xlink:href="http://www.citavi.com/uni-goettingen" text:style-name="Internet_20_link" text:visited-style-name="Visited_20_Internet_20_Link">http://www.citavi.com/uni-goettingen</text:a>. </text:p>
      <text:p text:style-name="Text_20_body"><text:a xlink:type="simple" xlink:href="tag&amp;#62;software programs citavi microsoft office windows students office microsoft special conditions free-of-charge price sophos discount voucher virus anti" text:style-name="Internet_20_link" text:visited-style-name="Visited_20_Internet_20_Link">tag&gt;software programs citavi microsoft office windows students office microsoft special conditions free-of-charge price sophos discount voucher virus ant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30T11::25:28</meta:creation-date>
    <dc:creator>Generated</dc:creator>
    <dc:date>2025-09-30T11::25:28</dc:date>
    <dc:language>en-US</dc:language>
    <meta:editing-cycles>1</meta:editing-cycles>
    <meta:editing-duration>PT0S</meta:editing-duration>
    <dc:title>en:support:software</dc:title>
  </office:meta>
</office:document-meta>
</file>