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support:start"/><text:bookmark-start text:name="__RefHeading___welcome_to_the_studit_support_pages_1"/><text:bookmark-start text:name="welcome_to_the_studit_support_pages"/>Welcome to the studIT support pages<text:bookmark-end text:name="__RefHeading___welcome_to_the_studit_support_pages_1"/><text:bookmark-end text:name="welcome_to_the_studit_support_pages"/></text:h>
      <text:p text:style-name="Text_20_body">On this website you'll find all information concerning information technology for students at Göttingen University. These pages are constantly under review, so it is worth checking for new information every once in a while.<text:line-break/>
<text:span text:style-name="Strong_20_Emphasis">Full text search:</text:span> You can search for keywords and tags in the search window. <text:line-break/>
<text:span text:style-name="Strong_20_Emphasis">Navigation:</text:span> There is an extendable menu on the left side of the website, so you can look up categories very quickly.<text:line-break/>
<text:span text:style-name="Strong_20_Emphasis">Tags:</text:span> Every article is tagged with several keywords. Further down on this page you'll find a tag cloud, showing you the most common tags. After a click on a tag in the cloud, a list of articles tagged with this keyword will show up. <text:line-break/></text:p>
      <text:p text:style-name="Text_20_body"><text:span text:style-name="Strong_20_Emphasis">Our News</text:span><text:line-break/>
The studIT helpdesk 'Chip Card Office' will close on 28.02.2025.<text:line-break/>
From 01.03.2025 only card production/issue will take place here! In order to improve the services for you, we are separating counseling and card production/issuance. The studIT advisory service will continue to be available for you at the central campus in the LRC SUB (2nd floor of the central library)!<text:line-break/></text:p>
      <text:p text:style-name="Text_20_body">&lt;menu col=3,align=center&gt;</text:p>
      <text:p text:style-name="Text_20_body">&lt;item&gt;||en:support:studit_support:kontakt|Contact||&lt;/item&gt;</text:p>
      <text:p text:style-name="Text_20_body">&lt;item&gt;||en:support:account:start|Your Account||&lt;/item&gt;</text:p>
      <text:p text:style-name="Text_20_body">&lt;item&gt;||en:support:ausweis|Your student ID||&lt;/item&gt;</text:p>
      <text:p text:style-name="Text_20_body">&lt;item&gt;||en:support:email:start|Your E-mail||&lt;/item&gt;</text:p>
      <text:p text:style-name="Text_20_body">&lt;item&gt;||en:support:drucken|Printing||&lt;/item&gt;</text:p>
      <text:p text:style-name="Text_20_body">&lt;item&gt;||en:support:drucken:kopieren|Copying||&lt;/item&gt;</text:p>
      <text:p text:style-name="Text_20_body">&lt;item&gt;||en:support:scannen:start|Scanning||&lt;/item&gt;</text:p>
      <text:p text:style-name="Text_20_body">&lt;item&gt;||en:support:wlan|Wireless LAN||&lt;/item&gt;</text:p>
      <text:p text:style-name="Text_20_body">&lt;item&gt;||en:support:studit_support:start|IT support||&lt;/item&gt;</text:p>
      <text:p text:style-name="Text_20_body">&lt;item&gt;||en:support:rechnerstandorte:start|StudIT PCs||&lt;/item&gt;</text:p>
      <text:p text:style-name="Text_20_body">&lt;item&gt;||support:kurse:start|IT courses||&lt;/item&gt; </text:p>
      <text:p text:style-name="Text_20_body">&lt;item&gt;||en:support:software:start|Software||&lt;/item&gt;</text:p>
      <text:p text:style-name="Text_20_body">&lt;item&gt;||en:support:tutorials:start|Tutorials||&lt;/item&gt;</text:p>
      <text:p text:style-name="Text_20_body">&lt;item&gt;||en:support:blogs:00_ueber_uni_blogs|Your Blog||&lt;/item&gt;</text:p>
      <text:p text:style-name="Text_20_body">&lt;item&gt;||en:support:ecampus:start|Ecampus||&lt;/item&gt;</text:p>
      <text:p text:style-name="Text_20_body">&lt;item&gt;||support:studit_support:stoerungen|Support||&lt;/item&gt;</text:p>
      <text:p text:style-name="Text_20_body">&lt;/menu&gt;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6T20::02:12</meta:creation-date>
    <dc:creator>Generated</dc:creator>
    <dc:date>2025-09-26T20::02:12</dc:date>
    <dc:language>en-US</dc:language>
    <meta:editing-cycles>1</meta:editing-cycles>
    <meta:editing-duration>PT0S</meta:editing-duration>
    <dc:title>en:support:start</dc:title>
  </office:meta>
</office:document-meta>
</file>