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is the abbreviated form for “Chipkartenstelle” <text:a xlink:type="simple" xlink:href="https://sos.zvw.uni-goettingen.de/support/studit_support/chipkartenstelle" text:style-name="Internet_20_link" text:visited-style-name="Visited_20_Internet_20_Link">(chip card issue point)</text:a>.
<text:a xlink:type="simple" xlink:href="tag&amp;#62; studIT support" text:style-name="Internet_20_link" text:visited-style-name="Visited_20_Internet_20_Link">tag&gt; studIT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5::58:34</meta:creation-date>
    <dc:creator>Generated</dc:creator>
    <dc:date>2025-09-26T15::58:34</dc:date>
    <dc:language>en-US</dc:language>
    <meta:editing-cycles>1</meta:editing-cycles>
    <meta:editing-duration>PT0S</meta:editing-duration>
    <dc:title>en:support:studit_support:cks</dc:title>
  </office:meta>
</office:document-meta>
</file>