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kontakt"/><text:bookmark-start text:name="__RefHeading___contact_studit_1"/><text:bookmark-start text:name="contact_studit"/>Contact studIT<text:bookmark-end text:name="__RefHeading___contact_studit_1"/><text:bookmark-end text:name="contact_studit"/></text:h>
      <text:p text:style-name="Text_20_body"><text:span text:style-name="Strong_20_Emphasis">You can easily contact our studIT advisors:</text:span></text:p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dokuwiki/data/media/support/studit_support/flyer.jpg" xlink:type="simple" xlink:show="embed" xlink:actuate="onLoad"/></draw:frame></text:p>
      <text:p text:style-name="Text_20_body">* at our locations in the <text:a xlink:type="simple" xlink:href="https://sos.zvw.uni-goettingen.de/en/support/studit_support/chipkartenstelle" text:style-name="Internet_20_link" text:visited-style-name="Visited_20_Internet_20_Link">main lecture hall building</text:a>, at the <text:a xlink:type="simple" xlink:href="https://sos.zvw.uni-goettingen.de/en/support/studit_support/lrc_sub" text:style-name="Internet_20_link" text:visited-style-name="Visited_20_Internet_20_Link">LRC SUB</text:a> or <text:a xlink:type="simple" xlink:href="https://sos.zvw.uni-goettingen.de/en/support/studit_support/lrc_kwz" text:style-name="Internet_20_link" text:visited-style-name="Visited_20_Internet_20_Link">LRC KWZ</text:a>, in the <text:a xlink:type="simple" xlink:href="https://sos.zvw.uni-goettingen.de/en/support/studit_support/nordmensa" text:style-name="Internet_20_link" text:visited-style-name="Visited_20_Internet_20_Link">cafeteria of the northern part of university</text:a> or at the <text:a xlink:type="simple" xlink:href="https://sos.zvw.uni-goettingen.de/en/support/studit_support/lrc_med" text:style-name="Internet_20_link" text:visited-style-name="Visited_20_Internet_20_Link">LRC Med</text:a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Opening times:</text:span></text:p><text:p text:style-name="Text_20_body"><text:span text:style-name="Strong_20_Emphasis">Chip card issue point in the main lecture hall building:</text:span></text:p><text:list text:style-name="List_20_1" text:continue-numbering="false"><text:list-item><text:p text:style-name="LastListParagraph_List_20_1_Content_First"> Mon - Fri: 10am - 5pm<text:line-break/></text:p></text:list-item></text:list><text:p text:style-name="Text_20_body"><text:span text:style-name="Strong_20_Emphasis">LRC SUB:</text:span></text:p><text:list text:style-name="List_20_1" text:continue-numbering="false"><text:list-item><text:p text:style-name="List_20_1_Content_First"> Mon, Wed, Fri: 10am - 4pm  </text:p></text:list-item><text:list-item><text:p text:style-name="List_20_1_Content"> Tue, Thur: 12pm - 6pm </text:p></text:list-item><text:list-item><text:p text:style-name="List_20_1_Content_Last"> Sat, Sun: 1pm - 4pm<text:line-break/></text:p></text:list-item></text:list><text:p text:style-name="Text_20_body"><text:span text:style-name="Strong_20_Emphasis">LRC Med: </text:span><text:line-break/>
during the semester</text:p><text:list text:style-name="List_20_1" text:continue-numbering="false"><text:list-item><text:p text:style-name="List_20_1_Content_First"> Mon: 1pm - 4pm</text:p></text:list-item><text:list-item><text:p text:style-name="List_20_1_Content"> Tue, Thur 12pm - 6pm</text:p></text:list-item><text:list-item><text:p text:style-name="List_20_1_Content_Last"> Fri: 10am - 1pm<text:line-break/></text:p></text:list-item></text:list><text:p text:style-name="Text_20_body">during semester break - from mid-February to the end of March and from mid-August till the end of September:</text:p><text:list text:style-name="List_20_1" text:continue-numbering="false"><text:list-item><text:p text:style-name="List_20_1_Content_First"> Mon to Thur: 10am - 2pm</text:p></text:list-item><text:list-item><text:p text:style-name="List_20_1_Content_Last"> Fri: 10am - 1pm<text:line-break/></text:p></text:list-item></text:list><text:p text:style-name="Text_20_body"><text:span text:style-name="Strong_20_Emphasis">LRC KWZ:</text:span></text:p><text:list text:style-name="List_20_1" text:continue-numbering="false"><text:list-item><text:p text:style-name="LastListParagraph_List_20_1_Content_First"> Mon - Fri: 1pm - 3pm<text:line-break/></text:p></text:list-item></text:list><text:p text:style-name="Text_20_body"><text:span text:style-name="Strong_20_Emphasis">cafeteria of the northern part of university:</text:span></text:p><text:list text:style-name="List_20_1" text:continue-numbering="false"><text:list-item><text:p text:style-name="LastListParagraph_List_20_1_Content_First"> Mon, Thur: 12pm - 2pm<text:line-break/></text:p></text:list-item></text:list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astListParagraph_List_20_1_Content_First"> via E-mail: <text:a xlink:type="simple" xlink:href="mailto:info@studit.uni-goettingen.de" text:style-name="Internet_20_link" text:visited-style-name="Visited_20_Internet_20_Link">info@studit.uni-goettingen.de</text:a></text:p>
        </text:list-item>
      </text:list>
      <text:list text:style-name="List_20_1" text:continue-numbering="false">
        <text:list-item>
          <text:p text:style-name="LastListParagraph_List_20_1_Content_First"> on Facebook: <text:a xlink:type="simple" xlink:href="http://www.facebook.com/studIT.Goettingen" text:style-name="Internet_20_link" text:visited-style-name="Visited_20_Internet_20_Link">www.facebook.com/studIT.Goettingen</text:a></text:p>
        </text:list-item>
      </text:list>
      <text:list text:style-name="List_20_1" text:continue-numbering="false">
        <text:list-item>
          <text:p text:style-name="LastListParagraph_List_20_1_Content_First"> via phone call: +49 (0)551 / 39-12345</text:p>
        </text:list-item>
      </text:list>
      <text:list text:style-name="List_20_1" text:continue-numbering="false">
        <text:list-item>
          <text:p text:style-name="LastListParagraph_List_20_1_Content_First"> via contact form (see below)</text:p>
        </text:list-item>
      </text:list>
      <text:p text:style-name="Text_20_body">We will work on your inquiry as fast as possible.</text:p>
      <text:h text:style-name="Heading_20_1" text:outline-level="1"><text:bookmark-start text:name="__RefHeading___contact_form_2"/><text:bookmark-start text:name="contact_form"/>Contact form<text:bookmark-end text:name="__RefHeading___contact_form_2"/><text:bookmark-end text:name="contact_form"/></text:h>
      <text:p text:style-name="Text_20_body"><text:a xlink:type="simple" xlink:href="tag&amp;#62; studIT support contact email" text:style-name="Internet_20_link" text:visited-style-name="Visited_20_Internet_20_Link">tag&gt; studIT support contact em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11::24:25</meta:creation-date>
    <dc:creator>Generated</dc:creator>
    <dc:date>2025-09-25T11::24:25</dc:date>
    <dc:language>en-US</dc:language>
    <meta:editing-cycles>1</meta:editing-cycles>
    <meta:editing-duration>PT0S</meta:editing-duration>
    <dc:title>en:support:studit_support:kontakt</dc:title>
  </office:meta>
</office:document-meta>
</file>