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tudit_support:lrc"/><text:bookmark-start text:name="__RefHeading___lrc_1"/><text:bookmark-start text:name="lrc"/>LRC<text:bookmark-end text:name="__RefHeading___lrc_1"/><text:bookmark-end text:name="lrc"/></text:h>
      <text:p text:style-name="Text_20_body">The abbreviation „LRC“ stands for learning resources center. These centers are CIP-Pools, which are big rooms with a great variety of computer equipment, that is to say PCs, printers, scanners and other devices. At the LRC in the main library („Staats- und Universitätsbibliothek Göttingen“ - SUB) there is a workplace for the visually impaired as well as a video cutting station. At the LRC SUB in the main library you can use 39 computers of which 24 were bought and configured recently. Additionally six DIN A4 scanners, two DIN A3 scanners and one slide scanner can be used there as well. </text:p>
      <text:p text:style-name="Text_20_body">All our computers are equipped with Microsoft Office and Adobe Acrobat Professional. Sometimes additional software is installed as well, for example Adobe Creative Suite. On 15 computers Adobe Photoshop CS3 Design Standard is installed, and we are currently working on upgrading 18 of our new computers to Adobe Photoshop CS4 Production. Additionally, you can use SPSS on two of our PCs and Abby Fine Reader (text recognition software) on two computers, too.</text:p>
      <text:h text:style-name="Heading_20_3" text:outline-level="3"><text:bookmark-start text:name="__RefHeading___studit_at_the_lrc_2"/><text:bookmark-start text:name="studit_at_the_lrc"/>studIT at the LRC<text:bookmark-end text:name="__RefHeading___studit_at_the_lrc_2"/><text:bookmark-end text:name="studit_at_the_lrc"/></text:h>
      <text:p text:style-name="Text_20_body">At the learning resources centers in the main library („SUB“) and in the department library of the University Medical School there are studIT help desks where our advisors work. They can help you with support and advice concerning printing or software problems. The opening hours of the LRCs are as follows: </text:p>
      <text:list text:style-name="List_20_1" text:continue-numbering="false">
        <text:list-item>
          <text:p text:style-name="List_20_1_Content_First"> <text:a xlink:type="simple" xlink:href="https://sos.zvw.uni-goettingen.de/en/support/studit_support/lrc_med" text:style-name="Internet_20_link" text:visited-style-name="Visited_20_Internet_20_Link">LRC Med in der UMG</text:a>  </text:p>
        </text:list-item>
        <text:list-item>
          <text:p text:style-name="List_20_1_Content_Last"> <text:a xlink:type="simple" xlink:href="https://sos.zvw.uni-goettingen.de/en/support/studit_support/lrc_sub" text:style-name="Internet_20_link" text:visited-style-name="Visited_20_Internet_20_Link">LRC SUB</text:a></text:p>
        </text:list-item>
      </text:list>
      <text:p text:style-name="Text_20_body"><text:a xlink:type="simple" xlink:href="tag&amp;#62; studIT support LRC main library SUB department University Medical School Med UMG" text:style-name="Internet_20_link" text:visited-style-name="Visited_20_Internet_20_Link">tag&gt; studIT support LRC main library SUB department University Medical School Med UM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8T03::29:51</meta:creation-date>
    <dc:creator>Generated</dc:creator>
    <dc:date>2025-09-28T03::29:51</dc:date>
    <dc:language>en-US</dc:language>
    <meta:editing-cycles>1</meta:editing-cycles>
    <meta:editing-duration>PT0S</meta:editing-duration>
    <dc:title>en:support:studit_support:lrc</dc:title>
  </office:meta>
</office:document-meta>
</file>