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“UMG” stands for “Universitätsmedizin Göttingen”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<text:span text:style-name="Strong_20_Emphasis"> Monday to Thursday 09.00am to 12.30pm and 01.00pm to 04.30pm </text:span><text:line-break/>
<text:span text:style-name="Strong_20_Emphasis"> Friday 09.00am to 12.30pm and 01.00 to 3.30pm </text:span><text:line-break/></text:p>
      <text:p text:style-name="Text_20_body">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zvw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zvw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os.zvw.uni-goettingen.de/en/support/drucken/druckguthaben" text:style-name="Internet_20_link" text:visited-style-name="Visited_20_Internet_20_Link">printing accounts</text:a>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22:55</meta:creation-date>
    <dc:creator>Generated</dc:creator>
    <dc:date>2025-06-21T04::22:55</dc:date>
    <dc:language>en-US</dc:language>
    <meta:editing-cycles>1</meta:editing-cycles>
    <meta:editing-duration>PT0S</meta:editing-duration>
    <dc:title>en:support:studit_support:lrc_med</dc:title>
  </office:meta>
</office:document-meta>
</file>