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campus"/><text:bookmark-start text:name="__RefHeading___physics_divisional_library_at_the_northern_part_of_university_nordcampus_1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1"/><text:bookmark-end text:name="physics_divisional_library_at_the_northern_part_of_university_nordcampus"/></text:h>
      <text:p text:style-name="Text_20_body"><text:span text:style-name="Strong_20_Emphasis">Help Desk opening hours:</text:span><text:line-break/>
Monday 12 pm to 2 pm<text:line-break/>
Thrusday 4 pm to 6 pm<text:line-break/></text:p>
      <text:p text:style-name="Text_20_body"><text:span text:style-name="Strong_20_Emphasis">There, studIT provides the following services:</text:span><text:line-break/>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student account</text:a> (and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sos.zvw.uni-goettingen.de/en/support/wlan" text:style-name="Internet_20_link" text:visited-style-name="Visited_20_Internet_20_Link">the Wi-Fi networks</text:a>)</text:p>
        </text:list-item>
      </text:list>
      <text:p text:style-name="Text_20_body"><text:a xlink:type="simple" xlink:href="tag&amp;#62; studIT support nordcampus" text:style-name="Internet_20_link" text:visited-style-name="Visited_20_Internet_20_Link">tag&gt; studIT support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3::01:33</meta:creation-date>
    <dc:creator>Generated</dc:creator>
    <dc:date>2025-09-25T03::01:33</dc:date>
    <dc:language>en-US</dc:language>
    <meta:editing-cycles>1</meta:editing-cycles>
    <meta:editing-duration>PT0S</meta:editing-duration>
    <dc:title>en:support:studit_support:nordcampus</dc:title>
  </office:meta>
</office:document-meta>
</file>