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places_1"/><text:bookmark-start text:name="pc_workplaces"/>PC workplaces<text:bookmark-end text:name="__RefHeading___pc_workplaces_1"/><text:bookmark-end text:name="pc_workplaces"/></text:h>
      <text:p text:style-name="Text_20_body">At their locations studIT provides Linux and Windows based computers. Our software equipment consists of (Microsoft and Open)Office, image editing software and common webbrowsers such as Mozilla Firefox.<text:line-break/>
<text:line-break/>
Users can access their personal profile including individual data and bookmarks on any terminal. Additionally it is possible to install a <text:a xlink:type="simple" xlink:href="https://sos.zvw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os.zvw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25:40</meta:creation-date>
    <dc:creator>Generated</dc:creator>
    <dc:date>2025-06-21T00::25:40</dc:date>
    <dc:language>en-US</dc:language>
    <meta:editing-cycles>1</meta:editing-cycles>
    <meta:editing-duration>PT0S</meta:editing-duration>
    <dc:title>en:support:studit_support:pc_standorte</dc:title>
  </office:meta>
</office:document-meta>
</file>