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(Photoshop or GIMP, Creative Suite on some of the PCS), PDF and picture viewers and common webbrowsers such as Mozilla Firefox.<text:line-break/>
<text:line-break/>
Users can access their personal profile including individual data and bookmarks on any terminal. Additionally it is possible to install a <text:a xlink:type="simple" xlink:href="https://sos.zvw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sos.zvw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05::52:42</meta:creation-date>
    <dc:creator>Generated</dc:creator>
    <dc:date>2025-09-25T05::52:42</dc:date>
    <dc:language>en-US</dc:language>
    <meta:editing-cycles>1</meta:editing-cycles>
    <meta:editing-duration>PT0S</meta:editing-duration>
    <dc:title>en:support:studit_support:pc_standorte</dc:title>
  </office:meta>
</office:document-meta>
</file>